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Kai CN" svg:font-family="'AR PL UKai CN'" style:font-family-generic="system" style:font-pitch="variable"/>
    <style:font-face style:name="Bitstream Charter" svg:font-family="'Bitstream Charter'" style:font-family-generic="roman"/>
    <style:font-face style:name="Bitstream Charter1" svg:font-family="'Bitstream Charte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0dd66a" style:font-size-asian="10pt" style:font-weight-asian="normal" style:font-size-complex="10pt"/>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139a19" style:font-size-asian="10pt" style:font-weight-asian="normal" style:font-size-complex="10pt"/>
    </style:style>
    <style:style style:name="P5"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6"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39a19" style:font-size-asian="10pt" style:font-weight-asian="normal" style:font-size-complex="10pt"/>
    </style:style>
    <style:style style:name="P7" style:family="paragraph" style:parent-style-name="Standard">
      <style:paragraph-properties fo:text-align="start" style:justify-single-word="false" style:writing-mode="lr-tb"/>
      <style:text-properties fo:color="#000000" loext:opacity="100%" style:font-name="Bitstream Charter1" fo:font-size="10pt" style:text-underline-style="none" fo:font-weight="normal" officeooo:paragraph-rsid="00139a19" style:font-size-asian="10pt" style:font-weight-asian="normal" style:font-size-complex="10pt"/>
    </style:style>
    <style:style style:name="P8"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0eed05" officeooo:paragraph-rsid="000eed05" style:font-size-asian="10pt" style:font-weight-asian="bold" style:font-size-complex="10pt" style:font-weight-complex="bold"/>
    </style:style>
    <style:style style:name="P9" style:family="paragraph" style:parent-style-name="Standard">
      <style:paragraph-properties fo:text-align="start" style:justify-single-word="false"/>
      <style:text-properties fo:color="#000000" loext:opacity="100%" style:font-name="Bitstream Charter1" fo:font-size="10pt" fo:font-weight="bold" officeooo:rsid="000dd66a" officeooo:paragraph-rsid="000dd66a" style:font-size-asian="8.75pt" style:font-weight-asian="bold" style:font-size-complex="10pt" style:font-weight-complex="bold"/>
    </style:style>
    <style:style style:name="P10" style:family="paragraph" style:parent-style-name="Standard">
      <style:paragraph-properties fo:text-align="start" style:justify-single-word="false"/>
      <style:text-properties fo:color="#000000" loext:opacity="100%" style:font-name="Bitstream Charter1"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color="#000000" loext:opacity="100%" style:font-name="Bitstream Charter1" fo:font-size="14pt" fo:font-weight="bold" officeooo:paragraph-rsid="000cac59" style:font-size-asian="14pt" style:font-weight-asian="bold" style:font-size-complex="14pt" style:font-weight-complex="bold"/>
    </style:style>
    <style:style style:name="P12" style:family="paragraph" style:parent-style-name="Standard">
      <style:paragraph-properties fo:text-align="start" style:justify-single-word="false"/>
      <style:text-properties fo:color="#000000" loext:opacity="100%" style:font-name="Bitstream Charter1" fo:font-size="14pt" fo:font-weight="bold" officeooo:rsid="000cac59" style:font-size-asian="14pt" style:font-weight-asian="bold" style:font-size-complex="14pt" style:font-weight-complex="bold"/>
    </style:style>
    <style:style style:name="P13" style:family="paragraph" style:parent-style-name="Standard">
      <style:paragraph-properties fo:text-align="start" style:justify-single-word="false"/>
      <style:text-properties fo:color="#000000" loext:opacity="100%" style:font-name="Bitstream Charter1" fo:font-size="14pt" fo:font-weight="bold" officeooo:rsid="000cac59" officeooo:paragraph-rsid="000cac59" style:font-size-asian="14pt" style:font-weight-asian="bold" style:font-size-complex="14pt" style:font-weight-complex="bold"/>
    </style:style>
    <style:style style:name="P14" style:family="paragraph" style:parent-style-name="Standard">
      <style:paragraph-properties fo:text-align="center" style:justify-single-word="false"/>
      <style:text-properties fo:color="#000000" loext:opacity="100%" style:font-name="Bitstream Charter1" fo:font-size="14pt" fo:font-weight="bold" officeooo:rsid="000cac59" officeooo:paragraph-rsid="000cac59" style:font-size-asian="12.25pt" style:font-weight-asian="bold" style:font-size-complex="14pt" style:font-weight-complex="bold"/>
    </style:style>
    <style:style style:name="P15" style:family="paragraph" style:parent-style-name="Standard">
      <style:paragraph-properties fo:text-align="start" style:justify-single-word="false"/>
      <style:text-properties fo:color="#000000" loext:opacity="100%" style:font-name="Bitstream Charter1" fo:font-size="14pt" style:text-underline-style="solid" style:text-underline-width="auto" style:text-underline-color="font-color" fo:font-weight="bold" officeooo:rsid="000cac59" officeooo:paragraph-rsid="000cac59" style:font-size-asian="14pt" style:font-weight-asian="bold" style:font-size-complex="14pt" style:font-weight-complex="bold"/>
    </style:style>
    <style:style style:name="P16" style:family="paragraph" style:parent-style-name="Standard">
      <style:paragraph-properties fo:text-align="start" style:justify-single-word="false"/>
      <style:text-properties fo:color="#000000" loext:opacity="100%" style:font-name="Bitstream Charter1" fo:font-size="12pt" fo:font-weight="bold" officeooo:rsid="000cac59" officeooo:paragraph-rsid="000cac59"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000000" loext:opacity="100%" style:font-name="Bitstream Charter1"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fo:color="#000000" loext:opacity="100%" style:font-name="Bitstream Charter1" fo:font-size="12pt" fo:font-weight="bold" officeooo:paragraph-rsid="000cac59" style:font-size-asian="12pt" style:font-weight-asian="bold" style:font-size-complex="12pt" style:font-weight-complex="bold"/>
    </style:style>
    <style:style style:name="P19" style:family="paragraph" style:parent-style-name="Standard">
      <style:paragraph-properties fo:text-align="start" style:justify-single-word="false"/>
      <style:text-properties fo:color="#000000" loext:opacity="100%" style:font-name="Bitstream Charter1" fo:font-size="12pt" fo:font-weight="bold" officeooo:paragraph-rsid="000cac59" style:font-size-asian="10.5pt" style:font-weight-asian="bold" style:font-size-complex="12pt" style:font-weight-complex="bold"/>
    </style:style>
    <style:style style:name="P20"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2pt" style:text-underline-style="none" fo:font-weight="normal" officeooo:paragraph-rsid="000eed05" style:font-size-asian="10.5pt" style:font-weight-asian="normal" style:font-size-complex="12pt"/>
    </style:style>
    <style:style style:name="P21" style:family="paragraph" style:parent-style-name="Standard">
      <style:paragraph-properties fo:text-align="center" style:justify-single-word="false"/>
      <style:text-properties fo:color="#000000" loext:opacity="100%" style:font-name="Bitstream Charter1" fo:font-size="20pt" fo:font-weight="bold" officeooo:rsid="000cac59" officeooo:paragraph-rsid="000cac59" style:font-size-asian="20pt" style:font-weight-asian="bold" style:font-size-complex="20pt" style:font-weight-complex="bold"/>
    </style:style>
    <style:style style:name="P22" style:family="paragraph" style:parent-style-name="Standard">
      <style:paragraph-properties fo:text-align="start" style:justify-single-word="false"/>
      <style:text-properties fo:color="#000000" loext:opacity="100%" style:font-name="Bitstream Charter" fo:font-size="10pt" style:text-underline-style="none" fo:font-weight="normal" officeooo:paragraph-rsid="000dd66a" style:font-size-asian="10pt" style:font-weight-asian="normal" style:font-size-complex="10pt"/>
    </style:style>
    <style:style style:name="P23" style:family="paragraph" style:parent-style-name="Standard">
      <style:paragraph-properties fo:text-align="start" style:justify-single-word="false"/>
      <style:text-properties style:font-name="Bitstream Charter1" fo:font-size="10pt" officeooo:paragraph-rsid="000eed05" style:font-size-asian="10pt" style:font-size-complex="10pt"/>
    </style:style>
    <style:style style:name="P2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officeooo:paragraph-rsid="000eed05" style:font-size-asian="10pt" style:font-size-complex="10pt"/>
    </style:style>
    <style:style style:name="P2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officeooo:paragraph-rsid="00139a19" style:font-size-asian="10pt" style:font-size-complex="10pt"/>
    </style:style>
    <style:style style:name="P26" style:family="paragraph" style:parent-style-name="Standard">
      <style:paragraph-properties fo:text-align="start" style:justify-single-word="false"/>
      <style:text-properties style:font-name="Bitstream Charter1" fo:font-size="12pt" officeooo:paragraph-rsid="000cac59" style:font-size-asian="10.5pt" style:font-size-complex="12pt"/>
    </style:style>
    <style:style style:name="P27" style:family="paragraph" style:parent-style-name="Quotations">
      <style:paragraph-properties fo:margin-left="0in" fo:margin-right="0.3937in" fo:margin-top="0in" fo:margin-bottom="0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28" style:family="paragraph" style:parent-style-name="Quotations">
      <style:paragraph-properties fo:margin-left="0in" fo:margin-right="0.3937in" fo:margin-top="0in" fo:margin-bottom="0in" style:contextual-spacing="false" fo:text-align="start" style:justify-single-word="false" fo:text-indent="0in" style:auto-text-indent="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style>
    <style:style style:name="P29" style:family="paragraph" style:parent-style-name="Quotations">
      <style:paragraph-properties fo:margin-left="0in" fo:margin-right="0.3937in" fo:margin-top="0in" fo:margin-bottom="0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style>
    <style:style style:name="P30" style:family="paragraph" style:parent-style-name="Quotations">
      <style:paragraph-properties fo:margin-left="0in" fo:margin-right="0.3937in" fo:margin-top="0in" fo:margin-bottom="0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rsid="001aa793" officeooo:paragraph-rsid="001aa793" style:font-size-asian="10pt" style:font-weight-asian="normal" style:font-size-complex="10pt" style:font-weight-complex="normal"/>
    </style:style>
    <style:style style:name="P31" style:family="paragraph" style:parent-style-name="Quotations">
      <style:paragraph-properties fo:margin-left="0in" fo:margin-right="0.3937in" fo:margin-top="0in" fo:margin-bottom="0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0eed05"/>
    </style:style>
    <style:style style:name="P32" style:family="paragraph" style:parent-style-name="Quotations">
      <style:paragraph-properties fo:margin-left="0in" fo:margin-right="0.3937in" fo:margin-top="0in" fo:margin-bottom="0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aa793"/>
    </style:style>
    <style:style style:name="P33" style:family="paragraph" style:parent-style-name="Quotations">
      <style:paragraph-properties fo:margin-left="0in" fo:margin-right="0.3937in" fo:margin-top="0in" fo:margin-bottom="0in" style:contextual-spacing="false" fo:text-indent="0in" style:auto-text-indent="false"/>
      <style:text-properties officeooo:paragraph-rsid="0018bbbc"/>
    </style:style>
    <style:style style:name="P34" style:family="paragraph" style:parent-style-name="Quotations">
      <style:paragraph-properties fo:margin-left="0in" fo:margin-right="0.3937in" fo:margin-top="0in" fo:margin-bottom="0.0382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0pt" fo:font-weight="bold" officeooo:paragraph-rsid="001aa793" style:font-size-asian="10pt" style:font-weight-asian="bold" style:font-size-complex="10pt" style:font-weight-complex="bold"/>
    </style:style>
    <style:style style:name="P35" style:family="paragraph" style:parent-style-name="Quotations">
      <style:paragraph-properties fo:margin-left="0in" fo:margin-right="0.3937in" fo:margin-top="0.0398in" fo:margin-bottom="0.0398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0pt" fo:font-weight="bold" officeooo:paragraph-rsid="001aa793" style:font-size-asian="10pt" style:font-weight-asian="bold" style:font-size-complex="10pt" style:font-weight-complex="bold"/>
    </style:style>
    <style:style style:name="P36" style:family="paragraph" style:parent-style-name="Quotations">
      <style:paragraph-properties fo:margin-top="0in" fo:margin-bottom="0.1173in" style:contextual-spacing="false"/>
      <style:text-properties style:font-name="Bitstream Charter" fo:font-size="10pt" fo:font-weight="bold" style:font-size-asian="10pt" style:font-weight-asian="bold" style:font-size-complex="10pt" style:font-weight-complex="bold"/>
    </style:style>
    <style:style style:name="P37" style:family="paragraph" style:parent-style-name="Quotations">
      <style:paragraph-properties fo:margin-left="0in" fo:margin-right="0.3937in" fo:margin-top="0in" fo:margin-bottom="0in" style:contextual-spacing="false" fo:text-indent="0in" style:auto-text-indent="false"/>
      <style:text-properties officeooo:rsid="00203b5b" officeooo:paragraph-rsid="00203b5b"/>
    </style:style>
    <style:style style:name="P38" style:family="paragraph" style:parent-style-name="Standard" style:master-page-name="Standard">
      <style:paragraph-properties fo:text-align="center" style:justify-single-word="false" style:page-number="auto"/>
      <style:text-properties fo:color="#000000" loext:opacity="100%" style:font-name="Bitstream Charter1" fo:font-size="20pt" fo:font-weight="bold" officeooo:paragraph-rsid="000cac59" style:font-size-asian="20pt" style:font-weight-asian="bold" style:font-size-complex="20pt"/>
    </style:style>
    <style:style style:name="P39" style:family="paragraph" style:parent-style-name="Standard">
      <style:paragraph-properties fo:text-align="start" style:justify-single-word="false"/>
      <style:text-properties fo:color="#000000" loext:opacity="100%" style:font-name="Bitstream Charter1" fo:font-size="14pt" style:text-underline-style="solid" style:text-underline-width="auto" style:text-underline-color="font-color" fo:font-weight="bold" officeooo:rsid="000cac59" officeooo:paragraph-rsid="000cac59" style:font-size-asian="14pt" style:font-weight-asian="bold" style:font-size-complex="14pt" style:font-weight-complex="bold"/>
    </style:style>
    <style:style style:name="P40" style:family="paragraph" style:parent-style-name="Standard">
      <style:paragraph-properties fo:text-align="start" style:justify-single-word="false"/>
      <style:text-properties fo:color="#000000" loext:opacity="100%" style:font-name="Bitstream Charter1" fo:font-size="14pt" fo:font-weight="bold" officeooo:rsid="000cac59" officeooo:paragraph-rsid="000cac59" style:font-size-asian="14pt" style:font-weight-asian="bold" style:font-size-complex="14pt" style:font-weight-complex="bold"/>
    </style:style>
    <style:style style:name="P4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139a19" officeooo:paragraph-rsid="00139a19" style:font-size-asian="10pt" style:font-weight-asian="bold" style:font-size-complex="10pt" style:font-weight-complex="bold"/>
    </style:style>
    <style:style style:name="P42" style:family="paragraph" style:parent-style-name="Standard">
      <style:paragraph-properties fo:text-align="start" style:justify-single-word="false"/>
      <style:text-properties fo:color="#000000" loext:opacity="100%" style:font-name="Bitstream Charter1" fo:font-size="10pt" style:text-underline-style="none" fo:font-weight="bold" officeooo:paragraph-rsid="000dd66a" style:font-size-asian="10pt" style:font-weight-asian="bold" style:font-size-complex="10pt" style:font-weight-complex="bold"/>
    </style:style>
    <style:style style:name="P4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44" style:family="paragraph" style:parent-style-name="Standard">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4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4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ee426" style:font-size-asian="10pt" style:font-weight-asian="bold" style:font-size-complex="10pt" style:font-weight-complex="bold"/>
    </style:style>
    <style:style style:name="P47" style:family="paragraph" style:parent-style-name="Standard">
      <style:paragraph-properties fo:margin-top="0.0398in" fo:margin-bottom="0.0398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ee426" style:font-size-asian="10pt" style:font-weight-asian="bold" style:font-size-complex="10pt" style:font-weight-complex="bold"/>
    </style:style>
    <style:style style:name="P48" style:family="paragraph" style:parent-style-name="Standard">
      <style:paragraph-properties fo:text-align="start" style:justify-single-word="false"/>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49" style:family="paragraph" style:parent-style-name="Standard">
      <style:paragraph-properties fo:margin-top="0.0398in" fo:margin-bottom="0.0398in" style:contextual-spacing="false" fo:text-align="start" style:justify-single-word="false"/>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50" style:family="paragraph" style:parent-style-name="Standard">
      <style:paragraph-properties fo:text-align="start" style:justify-single-word="false"/>
      <style:text-properties fo:color="#000000" loext:opacity="100%" style:font-name="Bitstream Charter1" fo:font-size="10pt" style:text-underline-style="none" fo:font-weight="bold" officeooo:paragraph-rsid="0018bbbc" style:font-size-asian="10pt" style:font-weight-asian="bold" style:font-size-complex="10pt" style:font-weight-complex="bold"/>
    </style:style>
    <style:style style:name="P51" style:family="paragraph" style:parent-style-name="Standard">
      <style:paragraph-properties fo:text-align="start" style:justify-single-word="false"/>
      <style:text-properties fo:color="#000000" loext:opacity="100%" style:font-name="Bitstream Charter1" fo:font-size="10pt" style:text-underline-style="none" fo:font-weight="bold" officeooo:paragraph-rsid="00203b5b" style:font-size-asian="10pt" style:font-weight-asian="bold" style:font-size-complex="10pt" style:font-weight-complex="bold"/>
    </style:style>
    <style:style style:name="P5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1cfb7d" officeooo:paragraph-rsid="001cfb7d" style:font-size-asian="10pt" style:font-weight-asian="bold" style:font-size-complex="10pt" style:font-weight-complex="bold"/>
    </style:style>
    <style:style style:name="P5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22c06f" officeooo:paragraph-rsid="0022c06f" style:font-size-asian="10pt" style:font-weight-asian="bold" style:font-size-complex="10pt" style:font-weight-complex="bold"/>
    </style:style>
    <style:style style:name="P5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233c8b" officeooo:paragraph-rsid="00233c8b" style:font-size-asian="10pt" style:font-weight-asian="bold" style:font-size-complex="10pt" style:font-weight-complex="bold"/>
    </style:style>
    <style:style style:name="P55" style:family="paragraph" style:parent-style-name="Standard">
      <style:paragraph-properties fo:text-align="start" style:justify-single-word="false"/>
      <style:text-properties fo:color="#000000" loext:opacity="100%" style:font-name="Bitstream Charter1" fo:font-size="10pt" style:text-underline-style="none" fo:font-weight="bold" officeooo:paragraph-rsid="000eed05" style:font-size-asian="10pt" style:font-weight-asian="bold" style:font-size-complex="10pt"/>
    </style:style>
    <style:style style:name="P56" style:family="paragraph" style:parent-style-name="Standard">
      <style:paragraph-properties fo:text-align="start" style:justify-single-word="false"/>
      <style:text-properties fo:color="#000000" loext:opacity="100%" style:font-name="Bitstream Charter1" fo:font-size="10pt" style:text-underline-style="none" fo:font-weight="bold" officeooo:paragraph-rsid="0018bbbc" style:font-size-asian="10pt" style:font-weight-asian="bold" style:font-size-complex="10pt"/>
    </style:style>
    <style:style style:name="P5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style>
    <style:style style:name="P58"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0dd66a" style:font-size-asian="10pt" style:font-weight-asian="normal" style:font-size-complex="10pt"/>
    </style:style>
    <style:style style:name="P59"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60"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6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62"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63" style:family="paragraph" style:parent-style-name="Standard">
      <style:paragraph-properties fo:margin-top="0in" fo:margin-bottom="0in" style:contextual-spacing="false" fo:text-align="start" style:justify-single-word="false"/>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64"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7d321" style:font-size-asian="10pt" style:font-weight-asian="normal" style:font-size-complex="10pt"/>
    </style:style>
    <style:style style:name="P65"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8bbbc" style:font-size-asian="10pt" style:font-weight-asian="normal" style:font-size-complex="10pt"/>
    </style:style>
    <style:style style:name="P66"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aa793" style:font-size-asian="10pt" style:font-weight-asian="normal" style:font-size-complex="10pt"/>
    </style:style>
    <style:style style:name="P67"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68" style:family="paragraph" style:parent-style-name="Standard">
      <style:paragraph-properties fo:text-align="start" style:justify-single-word="false"/>
      <style:text-properties fo:color="#000000" loext:opacity="100%" style:font-name="Bitstream Charter1" fo:font-size="10pt" style:text-underline-style="none" fo:font-weight="normal" officeooo:paragraph-rsid="001ca38c" style:font-size-asian="10pt" style:font-weight-asian="normal" style:font-size-complex="10pt"/>
    </style:style>
    <style:style style:name="P69" style:family="paragraph" style:parent-style-name="Standard">
      <style:paragraph-properties fo:margin-top="0in" fo:margin-bottom="0in" style:contextual-spacing="false" fo:text-align="start" style:justify-single-word="false">
        <style:tab-stops>
          <style:tab-stop style:position="5.75in"/>
        </style:tab-stops>
      </style:paragraph-properties>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70" style:family="paragraph" style:parent-style-name="Standard">
      <style:paragraph-properties fo:margin-left="0in" fo:margin-right="0in" fo:line-height="100%" fo:text-align="start" style:justify-single-word="false" fo:text-indent="0in" style:auto-text-indent="false"/>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71" style:family="paragraph" style:parent-style-name="Standard">
      <style:paragraph-properties fo:margin-left="0in" fo:margin-right="0in" fo:line-height="100%" fo:text-align="start" style:justify-single-word="false" fo:text-indent="0in" style:auto-text-indent="false"/>
      <style:text-properties fo:color="#000000" loext:opacity="100%" style:font-name="Bitstream Charter1" fo:font-size="10pt" style:text-underline-style="none" fo:font-weight="normal" officeooo:paragraph-rsid="001ca38c" style:font-size-asian="10pt" style:font-weight-asian="normal" style:font-size-complex="10pt"/>
    </style:style>
    <style:style style:name="P72" style:family="paragraph" style:parent-style-name="Standard">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73" style:family="paragraph" style:parent-style-name="Standard">
      <style:paragraph-properties fo:margin-left="0in" fo:margin-right="0in" fo:line-height="100%" fo:text-align="start" style:justify-single-word="false" fo:text-indent="0in" style:auto-text-indent="false"/>
      <style:text-properties fo:color="#000000" loext:opacity="100%" style:font-name="Bitstream Charter1" fo:font-size="10pt" style:text-underline-style="none" fo:font-weight="normal" officeooo:rsid="001ca38c" officeooo:paragraph-rsid="001ca38c" style:font-size-asian="10pt" style:font-weight-asian="normal" style:font-size-complex="10pt"/>
    </style:style>
    <style:style style:name="P7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rsid="0022c06f" officeooo:paragraph-rsid="0022c06f" style:font-size-asian="10pt" style:font-weight-asian="normal" style:font-size-complex="10pt"/>
    </style:style>
    <style:style style:name="P7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fo:font-weight="bold" officeooo:paragraph-rsid="0022c06f" style:font-size-asian="10pt" style:font-weight-asian="bold" style:font-size-complex="10pt" style:font-weight-complex="bold"/>
    </style:style>
    <style:style style:name="P7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fo:font-weight="bold" officeooo:paragraph-rsid="00233c8b" style:font-size-asian="10pt" style:font-weight-asian="bold" style:font-size-complex="10pt" style:font-weight-complex="bold"/>
    </style:style>
    <style:style style:name="P77" style:family="paragraph" style:parent-style-name="Standard">
      <style:paragraph-properties fo:text-align="start" style:justify-single-word="false"/>
      <style:text-properties fo:color="#000000" loext:opacity="100%" style:font-name="Bitstream Charter1" fo:font-size="12pt" fo:font-weight="normal" officeooo:rsid="000cac59" officeooo:paragraph-rsid="001572c9" style:font-size-asian="10.5pt" style:font-weight-asian="normal" style:font-size-complex="12pt" style:font-weight-complex="normal"/>
    </style:style>
    <style:style style:name="P78" style:family="paragraph" style:parent-style-name="Standard">
      <style:paragraph-properties fo:text-align="start" style:justify-single-word="false"/>
      <style:text-properties fo:color="#000000" loext:opacity="100%" style:font-name="Bitstream Charter1" fo:font-size="12pt" fo:font-weight="bold" officeooo:paragraph-rsid="000cac59" style:font-size-asian="12pt" style:font-weight-asian="bold" style:font-size-complex="12pt" style:font-weight-complex="bold"/>
    </style:style>
    <style:style style:name="P79" style:family="paragraph" style:parent-style-name="Standard">
      <style:paragraph-properties fo:text-align="start" style:justify-single-word="false"/>
      <style:text-properties fo:color="#000000" loext:opacity="100%" style:font-name="Bitstream Charter" fo:font-size="10pt" style:text-underline-style="none" fo:font-weight="normal" officeooo:paragraph-rsid="000dd66a" style:font-size-asian="10pt" style:font-weight-asian="normal" style:font-size-complex="10pt"/>
    </style:style>
    <style:style style:name="P80"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none" fo:font-weight="bold" officeooo:rsid="001cfb7d" officeooo:paragraph-rsid="001cfb7d" style:font-size-asian="10pt" style:font-weight-asian="bold" style:font-size-complex="10pt" style:font-weight-complex="bold"/>
    </style:style>
    <style:style style:name="P81" style:family="paragraph" style:parent-style-name="Standard">
      <style:paragraph-properties fo:text-align="start" style:justify-single-word="false"/>
      <style:text-properties style:font-name="Bitstream Charter" officeooo:paragraph-rsid="000dd66a"/>
    </style:style>
    <style:style style:name="P82" style:family="paragraph" style:parent-style-name="Standard">
      <style:paragraph-properties fo:text-align="start" style:justify-single-word="false"/>
      <style:text-properties style:font-name="Bitstream Charter" officeooo:paragraph-rsid="0015dd92"/>
    </style:style>
    <style:style style:name="P83" style:family="paragraph" style:parent-style-name="Standard">
      <style:text-properties style:font-name="Bitstream Charter" fo:font-size="10pt" officeooo:paragraph-rsid="001b84b5" style:font-size-asian="10pt" style:font-size-complex="10pt"/>
    </style:style>
    <style:style style:name="P84" style:family="paragraph" style:parent-style-name="Standard">
      <style:paragraph-properties fo:text-align="start" style:justify-single-word="false"/>
      <style:text-properties style:font-name="Bitstream Charter1" fo:font-size="10pt" officeooo:paragraph-rsid="000eed05" style:font-size-asian="10pt" style:font-size-complex="10pt"/>
    </style:style>
    <style:style style:name="P8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officeooo:paragraph-rsid="001b84b5" style:font-size-asian="10pt" style:font-size-complex="10pt"/>
    </style:style>
    <style:style style:name="P8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1" fo:font-size="10pt" fo:font-weight="bold" officeooo:rsid="0022230f" officeooo:paragraph-rsid="0022230f" style:font-size-asian="10pt" style:font-weight-asian="bold" style:font-size-complex="10pt" style:font-weight-complex="bold"/>
    </style:style>
    <style:style style:name="P87" style:family="paragraph" style:parent-style-name="Text_20_body">
      <style:paragraph-properties fo:margin-top="0in" fo:margin-bottom="0in" style:contextual-spacing="false" fo:text-align="start" style:justify-single-word="false"/>
      <style:text-properties fo:color="#000000" loext:opacity="100%" style:font-name="Bitstream Charter1" fo:font-size="10pt" style:text-underline-style="none" fo:font-weight="bold" officeooo:paragraph-rsid="000dd66a" style:font-size-asian="10pt" style:font-weight-asian="bold" style:font-size-complex="10pt" style:font-weight-complex="bold"/>
    </style:style>
    <style:style style:name="P88"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89"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90"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91"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font-weight-complex="bold"/>
    </style:style>
    <style:style style:name="P92"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203b5b" style:font-size-asian="10pt" style:font-weight-asian="bold" style:font-size-complex="10pt" style:font-weight-complex="bold"/>
    </style:style>
    <style:style style:name="P93" style:family="paragraph" style:parent-style-name="Text_20_body">
      <style:paragraph-properties fo:text-align="start" style:justify-single-word="false"/>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94" style:family="paragraph" style:parent-style-name="Text_20_body">
      <style:paragraph-properties fo:margin-top="0in" fo:margin-bottom="0in" style:contextual-spacing="false" fo:text-align="start" style:justify-single-word="false"/>
      <style:text-properties fo:color="#000000" loext:opacity="100%" style:font-name="Bitstream Charter1" fo:font-size="10pt" style:text-underline-style="none" fo:font-weight="bold" officeooo:paragraph-rsid="000eed05" style:font-size-asian="10pt" style:font-weight-asian="bold" style:font-size-complex="10pt" style:font-weight-complex="bold"/>
    </style:style>
    <style:style style:name="P95" style:family="paragraph" style:parent-style-name="Text_20_body">
      <style:paragraph-properties fo:margin-left="0in" fo:margin-right="0.3937in" fo:margin-top="0in" fo:margin-bottom="0in" style:contextual-spacing="false"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rsid="001aa793" officeooo:paragraph-rsid="001aa793" style:font-size-asian="10pt" style:font-weight-asian="bold" style:font-size-complex="10pt" style:font-weight-complex="bold"/>
    </style:style>
    <style:style style:name="P96"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0eed05" style:font-size-asian="10pt" style:font-weight-asian="bold" style:font-size-complex="10pt"/>
    </style:style>
    <style:style style:name="P97"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bold" officeooo:paragraph-rsid="001b84b5" style:font-size-asian="10pt" style:font-weight-asian="bold" style:font-size-complex="10pt"/>
    </style:style>
    <style:style style:name="P98" style:family="paragraph" style:parent-style-name="Text_20_body">
      <style:paragraph-properties fo:text-align="start" style:justify-single-word="false"/>
      <style:text-properties fo:color="#000000" loext:opacity="100%" style:font-name="Bitstream Charter1" fo:font-size="10pt" style:text-underline-style="none" fo:font-weight="bold" officeooo:paragraph-rsid="000eed05" style:font-size-asian="10pt" style:font-weight-asian="bold" style:font-size-complex="10pt"/>
    </style:style>
    <style:style style:name="P99"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100" style:family="paragraph" style:parent-style-name="Text_20_body">
      <style:paragraph-properties fo:margin-top="0in" fo:margin-bottom="0in" style:contextual-spacing="false" fo:text-align="start" style:justify-single-word="false"/>
      <style:text-properties fo:color="#000000" loext:opacity="100%" style:font-name="Bitstream Charter1" fo:font-size="10pt" style:text-underline-style="none" fo:font-weight="normal" officeooo:paragraph-rsid="000eed05" style:font-size-asian="10pt" style:font-weight-asian="normal" style:font-size-complex="10pt"/>
    </style:style>
    <style:style style:name="P101" style:family="paragraph" style:parent-style-name="Text_20_body">
      <style:paragraph-properties fo:margin-top="0in" fo:margin-bottom="0in" style:contextual-spacing="false" fo:line-height="100%" fo:text-align="start" style:justify-single-word="false"/>
      <style:text-properties fo:color="#000000" loext:opacity="100%" style:font-name="Bitstream Charter1" fo:font-size="10pt" style:text-underline-style="none" fo:font-weight="normal" officeooo:paragraph-rsid="001b84b5" style:font-size-asian="10pt" style:font-weight-asian="normal" style:font-size-complex="10pt" style:font-weight-complex="normal"/>
    </style:style>
    <style:style style:name="P102" style:family="paragraph" style:parent-style-name="Text_20_body">
      <style:paragraph-properties fo:margin-top="0in" fo:margin-bottom="0in" style:contextual-spacing="false" fo:line-height="100%" fo:text-align="start" style:justify-single-word="false"/>
      <style:text-properties fo:color="#000000" loext:opacity="100%" style:font-name="Bitstream Charter1" fo:font-size="10pt" style:text-underline-style="none" fo:font-weight="normal" officeooo:paragraph-rsid="001b84b5" style:font-size-asian="10pt" style:font-weight-asian="normal" style:font-size-complex="10pt"/>
    </style:style>
    <style:style style:name="P103" style:family="paragraph" style:parent-style-name="Text_20_body">
      <style:paragraph-properties fo:text-align="start" style:justify-single-word="false"/>
      <style:text-properties fo:color="#000000" loext:opacity="100%" style:font-name="Bitstream Charter" fo:font-size="10pt" style:text-underline-style="none" fo:font-weight="bold" officeooo:paragraph-rsid="000dd66a" style:font-size-asian="10pt" style:font-weight-asian="bold" style:font-size-complex="10pt" style:font-weight-complex="bold"/>
    </style:style>
    <style:style style:name="P104" style:family="paragraph" style:parent-style-name="Text_20_body">
      <style:paragraph-properties fo:margin-top="0in" fo:margin-bottom="0in" style:contextual-spacing="false" fo:text-align="start" style:justify-single-word="false"/>
      <style:text-properties fo:color="#000000" loext:opacity="100%" style:font-name="Bitstream Charter" fo:font-size="10pt" style:text-underline-style="none" fo:font-weight="bold" officeooo:paragraph-rsid="000dd66a" style:font-size-asian="10pt" style:font-weight-asian="bold" style:font-size-complex="10pt" style:font-weight-complex="bold"/>
    </style:style>
    <style:style style:name="P105"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none" fo:font-weight="bold" officeooo:paragraph-rsid="001b84b5" style:font-size-asian="10pt" style:font-weight-asian="bold" style:font-size-complex="10pt" style:font-weight-complex="bold"/>
    </style:style>
    <style:style style:name="P106" style:family="paragraph" style:parent-style-name="Text_20_body">
      <style:paragraph-properties fo:text-align="start" style:justify-single-word="false"/>
      <style:text-properties fo:color="#000000" loext:opacity="100%" style:font-name="Bitstream Charter" fo:font-size="10pt" style:text-underline-style="none" fo:font-weight="bold" officeooo:paragraph-rsid="000eed05" style:font-size-asian="10pt" style:font-weight-asian="bold" style:font-size-complex="10pt" style:font-weight-complex="bold"/>
    </style:style>
    <style:style style:name="P107"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none" fo:font-weight="bold" officeooo:rsid="001aa793" officeooo:paragraph-rsid="001aa793" style:font-size-asian="10pt" style:font-weight-asian="bold" style:font-size-complex="10pt" style:font-weight-complex="bold"/>
    </style:style>
    <style:style style:name="P108" style:family="paragraph" style:parent-style-name="Text_20_body">
      <style:paragraph-properties fo:margin-top="0in" fo:margin-bottom="0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none" fo:font-weight="bold" officeooo:paragraph-rsid="001ee426" style:font-size-asian="10pt" style:font-weight-asian="bold" style:font-size-complex="10pt"/>
    </style:style>
    <style:style style:name="P109" style:family="paragraph" style:parent-style-name="Text_20_body">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loext:opacity="100%" style:font-name="Bitstream Charter" fo:font-size="10pt" style:text-underline-style="solid" style:text-underline-width="auto" style:text-underline-color="font-color" fo:font-weight="bold" officeooo:paragraph-rsid="000eed05" style:font-size-asian="10pt" style:font-weight-asian="bold" style:font-size-complex="10pt" style:font-weight-complex="bold"/>
    </style:style>
    <style:style style:name="P110" style:family="paragraph" style:parent-style-name="Text_20_body">
      <style:text-properties style:font-name="Bitstream Charter" fo:font-size="10pt" fo:font-weight="bold" style:font-size-asian="10pt" style:font-weight-asian="bold" style:font-size-complex="10pt" style:font-weight-complex="bold"/>
    </style:style>
    <style:style style:name="P111" style:family="paragraph" style:parent-style-name="Text_20_body">
      <style:paragraph-properties fo:margin-top="0in" fo:margin-bottom="0in" style:contextual-spacing="false" fo:text-align="start" style:justify-single-word="false"/>
      <style:text-properties style:font-name="Bitstream Charter" fo:font-size="10pt" fo:font-weight="bold" officeooo:paragraph-rsid="000dd66a" style:font-size-asian="10pt" style:font-weight-asian="bold" style:font-size-complex="10pt" style:font-weight-complex="bold"/>
    </style:style>
    <style:style style:name="P112" style:family="paragraph" style:parent-style-name="Text_20_body">
      <style:paragraph-properties fo:margin-top="0.0398in" fo:margin-bottom="0.0398in" style:contextual-spacing="false"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Bitstream Charter" fo:font-size="10pt" fo:font-weight="bold" officeooo:paragraph-rsid="001cfb7d" style:font-size-asian="10pt" style:font-weight-asian="bold" style:font-size-complex="10pt" style:font-weight-complex="bold"/>
    </style:style>
    <style:style style:name="P113" style:family="paragraph" style:parent-style-name="Text_20_body">
      <style:paragraph-properties fo:margin-top="0in" fo:margin-bottom="0in" style:contextual-spacing="false"/>
      <style:text-properties style:font-name="Bitstream Charter" fo:font-size="10pt" fo:font-weight="bold" style:font-size-asian="10pt" style:font-weight-asian="bold" style:font-size-complex="10pt" style:font-weight-complex="bold"/>
    </style:style>
    <style:style style:name="P114" style:family="paragraph" style:parent-style-name="Text_20_body" style:list-style-name="L7">
      <style:paragraph-properties fo:margin-top="0in" fo:margin-bottom="0in" style:contextual-spacing="false"/>
      <style:text-properties style:font-name="Bitstream Charter" fo:font-size="10pt" fo:font-weight="bold" style:font-size-asian="10pt" style:font-weight-asian="bold" style:font-size-complex="10pt" style:font-weight-complex="bold"/>
    </style:style>
    <style:style style:name="P115" style:family="paragraph" style:parent-style-name="Text_20_body" style:list-style-name="L7">
      <style:text-properties style:font-name="Bitstream Charter" fo:font-size="10pt" fo:font-weight="bold" style:font-size-asian="10pt" style:font-weight-asian="bold" style:font-size-complex="10pt" style:font-weight-complex="bold"/>
    </style:style>
    <style:style style:name="P116" style:family="paragraph" style:parent-style-name="Text_20_body" style:list-style-name="L9">
      <style:paragraph-properties fo:margin-top="0in" fo:margin-bottom="0in" style:contextual-spacing="false"/>
      <style:text-properties style:font-name="Bitstream Charter" fo:font-size="10pt" fo:font-weight="bold" style:font-size-asian="10pt" style:font-weight-asian="bold" style:font-size-complex="10pt" style:font-weight-complex="bold"/>
    </style:style>
    <style:style style:name="P117" style:family="paragraph" style:parent-style-name="Text_20_body" style:list-style-name="L9">
      <style:text-properties style:font-name="Bitstream Charter" fo:font-size="10pt" fo:font-weight="bold" style:font-size-asian="10pt" style:font-weight-asian="bold" style:font-size-complex="10pt" style:font-weight-complex="bold"/>
    </style:style>
    <style:style style:name="P118" style:family="paragraph" style:parent-style-name="Text_20_body">
      <style:paragraph-properties fo:margin-left="0in" fo:margin-right="0in" fo:line-height="100%" fo:text-align="start" style:justify-single-word="false" fo:text-indent="0in" style:auto-text-indent="false"/>
      <style:text-properties style:font-name="Bitstream Charter" fo:font-size="10pt" fo:font-weight="bold" officeooo:paragraph-rsid="001ca38c" style:font-size-asian="10pt" style:font-weight-asian="bold" style:font-size-complex="10pt" style:font-weight-complex="bold"/>
    </style:style>
    <style:style style:name="P119" style:family="paragraph" style:parent-style-name="Text_20_body" style:list-style-name="L8">
      <style:text-properties style:font-name="Bitstream Charter" fo:font-size="10pt" fo:font-weight="bold" style:font-size-asian="10pt" style:font-weight-asian="bold" style:font-size-complex="10pt"/>
    </style:style>
    <style:style style:name="P120" style:family="paragraph" style:parent-style-name="Text_20_body">
      <style:text-properties style:font-name="Bitstream Charter" fo:font-size="10pt" fo:font-weight="bold" style:font-size-asian="10pt" style:font-weight-asian="bold" style:font-size-complex="10pt"/>
    </style:style>
    <style:style style:name="P121" style:family="paragraph" style:parent-style-name="Text_20_body">
      <style:text-properties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P122" style:family="paragraph" style:parent-style-name="Text_20_body">
      <style:paragraph-properties fo:text-align="start" style:justify-single-word="false"/>
      <style:text-properties officeooo:paragraph-rsid="000eed05"/>
    </style:style>
    <style:style style:name="P123" style:family="paragraph" style:parent-style-name="Text_20_body">
      <style:paragraph-properties fo:margin-top="0in" fo:margin-bottom="0in" style:contextual-spacing="false" fo:text-align="start" style:justify-single-word="false"/>
      <style:text-properties officeooo:paragraph-rsid="000eed05"/>
    </style:style>
    <style:style style:name="P124" style:family="paragraph" style:parent-style-name="Text_20_body">
      <style:paragraph-properties fo:text-align="start" style:justify-single-word="false"/>
      <style:text-properties officeooo:paragraph-rsid="0017d321"/>
    </style:style>
    <style:style style:name="P125" style:family="paragraph" style:parent-style-name="Text_20_body">
      <style:paragraph-properties fo:margin-top="0in" fo:margin-bottom="0in" style:contextual-spacing="false"/>
      <style:text-properties officeooo:paragraph-rsid="0018bbbc"/>
    </style:style>
    <style:style style:name="P126" style:family="paragraph" style:parent-style-name="Text_20_body">
      <style:text-properties officeooo:paragraph-rsid="001aa793"/>
    </style:style>
    <style:style style:name="P127" style:family="paragraph" style:parent-style-name="Text_20_body">
      <style:paragraph-properties fo:margin-top="0in" fo:margin-bottom="0in" style:contextual-spacing="false" fo:line-height="100%" fo:text-align="start" style:justify-single-word="false"/>
      <style:text-properties style:font-name="Bitstream Charter" fo:font-size="10pt" fo:font-weight="normal" officeooo:paragraph-rsid="001b84b5" style:font-size-asian="10pt" style:font-weight-asian="normal" style:font-size-complex="10pt" style:font-weight-complex="normal"/>
    </style:style>
    <style:style style:name="P128" style:family="paragraph" style:parent-style-name="Text_20_body">
      <style:paragraph-properties fo:margin-top="0in" fo:margin-bottom="0in" style:contextual-spacing="false" fo:line-height="100%" fo:text-align="start" style:justify-single-word="false"/>
      <style:text-properties officeooo:paragraph-rsid="001b84b5"/>
    </style:style>
    <style:style style:name="P129" style:family="paragraph" style:parent-style-name="Text_20_body">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font-name="Bitstream Charter1" fo:font-size="14pt" fo:font-weight="bold" style:font-size-asian="14pt" style:font-weight-asian="bold" style:font-size-complex="14pt" style:font-weight-complex="bold"/>
    </style:style>
    <style:style style:name="T3" style:family="text">
      <style:text-properties fo:color="#000000" loext:opacity="100%" style:font-name="Bitstream Charter1" fo:font-size="10pt" style:text-underline-style="none" fo:font-weight="normal" style:font-size-asian="10pt" style:font-weight-asian="normal" style:font-size-complex="10pt"/>
    </style:style>
    <style:style style:name="T4" style:family="text">
      <style:text-properties fo:color="#000000" loext:opacity="100%" style:font-name="Bitstream Charter1" fo:font-size="10pt" style:text-underline-style="none" fo:font-weight="normal" style:font-size-asian="10pt" style:font-weight-asian="normal" style:font-size-complex="10pt" style:font-weight-complex="normal"/>
    </style:style>
    <style:style style:name="T5" style:family="text">
      <style:text-properties fo:color="#000000" loext:opacity="100%" style:font-name="Bitstream Charter1" fo:font-size="10pt" style:text-underline-style="none" fo:font-weight="normal" officeooo:rsid="00233c8b" style:font-size-asian="10pt" style:font-weight-asian="normal" style:font-size-complex="10pt" style:font-weight-complex="normal"/>
    </style:style>
    <style:style style:name="T6" style:family="text">
      <style:text-properties fo:color="#000000" loext:opacity="100%" style:font-name="Bitstream Charter1" fo:font-size="10pt" style:text-underline-style="none" fo:font-weight="bold" style:font-size-asian="10pt" style:font-weight-asian="bold" style:font-size-complex="10pt" style:font-weight-complex="bold"/>
    </style:style>
    <style:style style:name="T7" style:family="text">
      <style:text-properties fo:color="#000000" loext:opacity="100%" style:font-name="Bitstream Charter1" fo:font-size="10pt" style:text-underline-style="none" fo:font-weight="bold" officeooo:rsid="0018bbbc" style:font-size-asian="10pt" style:font-weight-asian="bold" style:font-size-complex="10pt" style:font-weight-complex="bold"/>
    </style:style>
    <style:style style:name="T8" style:family="text">
      <style:text-properties fo:color="#000000" loext:opacity="100%" style:font-name="Bitstream Charter1" fo:font-size="10pt" style:text-underline-style="none" fo:font-weight="bold" officeooo:rsid="001aa793" style:font-size-asian="10pt" style:font-weight-asian="bold" style:font-size-complex="10pt" style:font-weight-complex="bold"/>
    </style:style>
    <style:style style:name="T9" style:family="text">
      <style:text-properties fo:color="#000000" loext:opacity="100%" style:font-name="Bitstream Charter1" fo:font-size="10pt" style:text-underline-style="none" fo:font-weight="bold" officeooo:rsid="00203b5b" style:font-size-asian="10pt" style:font-weight-asian="bold" style:font-size-complex="10pt" style:font-weight-complex="bold"/>
    </style:style>
    <style:style style:name="T10" style:family="text">
      <style:text-properties fo:color="#000000" loext:opacity="100%" style:font-name="Bitstream Charter1" fo:font-size="10pt" style:text-underline-style="none" style:font-size-asian="10pt" style:font-size-complex="10pt"/>
    </style:style>
    <style:style style:name="T11" style:family="text">
      <style:text-properties fo:color="#000000" loext:opacity="100%" style:font-name="Bitstream Charter1" fo:font-size="10pt" style:text-underline-style="none" officeooo:rsid="001aa793" style:font-size-asian="10pt" style:font-size-complex="10pt"/>
    </style:style>
    <style:style style:name="T12" style:family="text">
      <style:text-properties fo:color="#000000" loext:opacity="100%" style:font-name="Bitstream Charter1" fo:font-size="10pt" fo:font-style="italic" style:text-underline-style="none" fo:font-weight="bold" style:font-size-asian="10pt" style:font-style-asian="italic" style:font-weight-asian="bold" style:font-size-complex="10pt" style:font-style-complex="italic" style:font-weight-complex="bold"/>
    </style:style>
    <style:style style:name="T13" style:family="text">
      <style:text-properties fo:color="#000000" loext:opacity="100%" style:font-name="Bitstream Charter1" fo:font-size="10pt" fo:font-style="normal" style:text-underline-style="none" fo:font-weight="bold" style:font-size-asian="10pt" style:font-style-asian="normal" style:font-weight-asian="bold" style:font-size-complex="10pt" style:font-style-complex="normal" style:font-weight-complex="bold"/>
    </style:style>
    <style:style style:name="T14" style:family="text">
      <style:text-properties fo:color="#000000" loext:opacity="100%" style:font-name="Bitstream Charter1" style:text-underline-style="none"/>
    </style:style>
    <style:style style:name="T15" style:family="text">
      <style:text-properties fo:color="#000000" loext:opacity="100%" style:font-name="Bitstream Charter1" style:text-underline-style="none" fo:font-weight="normal" style:font-weight-asian="normal"/>
    </style:style>
    <style:style style:name="T16" style:family="text">
      <style:text-properties fo:color="#000000" loext:opacity="100%" style:font-name="Bitstream Charter1" style:text-underline-style="none" fo:font-weight="normal" officeooo:rsid="001cfb7d" style:font-weight-asian="normal"/>
    </style:style>
    <style:style style:name="T17" style:family="text">
      <style:text-properties fo:color="#000000" loext:opacity="100%" style:font-name="Bitstream Charter1" style:text-underline-style="none" officeooo:rsid="00233c8b"/>
    </style:style>
    <style:style style:name="T18" style:family="text">
      <style:text-properties fo:color="#000000" loext:opacity="100%" style:text-underline-style="none"/>
    </style:style>
    <style:style style:name="T19" style:family="text">
      <style:text-properties fo:color="#000000" loext:opacity="100%" style:text-underline-style="none" fo:font-weight="normal" style:font-weight-asian="normal"/>
    </style:style>
    <style:style style:name="T20" style:family="text">
      <style:text-properties fo:color="#000000" loext:opacity="100%" style:text-underline-style="none" fo:font-weight="normal" officeooo:rsid="00139a19" style:font-weight-asian="normal"/>
    </style:style>
    <style:style style:name="T21" style:family="text">
      <style:text-properties fo:color="#000000" loext:opacity="100%" style:text-underline-style="none" fo:font-weight="normal" officeooo:rsid="001b84b5" style:font-weight-asian="normal"/>
    </style:style>
    <style:style style:name="T22" style:family="text">
      <style:text-properties fo:color="#000000" loext:opacity="100%" style:text-underline-style="none" fo:font-weight="normal" style:font-weight-asian="normal" style:font-weight-complex="normal"/>
    </style:style>
    <style:style style:name="T23" style:family="text">
      <style:text-properties fo:color="#000000" loext:opacity="100%" style:text-underline-style="none" fo:font-weight="bold" style:font-weight-asian="bold" style:font-weight-complex="bold"/>
    </style:style>
    <style:style style:name="T24" style:family="text">
      <style:text-properties fo:color="#000000" loext:opacity="100%" style:text-underline-style="none" officeooo:rsid="001aa793"/>
    </style:style>
    <style:style style:name="T25" style:family="text">
      <style:text-properties fo:color="#000000" loext:opacity="100%" style:text-underline-style="none" officeooo:rsid="001ca38c"/>
    </style:style>
    <style:style style:name="T26" style:family="text">
      <style:text-properties fo:color="#000000" loext:opacity="100%" style:text-underline-style="none" officeooo:rsid="001cfb7d"/>
    </style:style>
    <style:style style:name="T27" style:family="text">
      <style:text-properties fo:color="#000000" loext:opacity="100%" style:text-underline-style="none" officeooo:rsid="001b84b5"/>
    </style:style>
    <style:style style:name="T28" style:family="text">
      <style:text-properties fo:color="#000000" loext:opacity="100%" style:text-underline-style="none" officeooo:rsid="0022c06f"/>
    </style:style>
    <style:style style:name="T29" style:family="text">
      <style:text-properties fo:color="#000000" loext:opacity="100%" fo:font-size="10pt" style:text-underline-style="none" fo:font-weight="normal" officeooo:rsid="000dd66a" style:font-size-asian="10pt" style:font-weight-asian="normal" style:font-size-complex="10pt"/>
    </style:style>
    <style:style style:name="T30" style:family="text">
      <style:text-properties fo:color="#000000" loext:opacity="100%" officeooo:rsid="000eed05"/>
    </style:style>
    <style:style style:name="T31" style:family="text">
      <style:text-properties fo:color="#000000" loext:opacity="100%" fo:font-style="italic" style:text-underline-style="none" fo:font-weight="normal" style:font-style-asian="italic" style:font-weight-asian="normal" style:font-style-complex="italic" style:font-weight-complex="normal"/>
    </style:style>
    <style:style style:name="T32" style:family="text">
      <style:text-properties fo:color="#000000" loext:opacity="100%" fo:font-style="italic" style:text-underline-style="none" fo:font-weight="normal" officeooo:rsid="001b84b5" style:font-style-asian="italic" style:font-weight-asian="normal" style:font-style-complex="italic" style:font-weight-complex="normal"/>
    </style:style>
    <style:style style:name="T33" style:family="text">
      <style:text-properties fo:color="#000000" loext:opacity="100%" fo:font-style="normal" style:text-underline-style="none" fo:font-weight="normal" style:font-style-asian="normal" style:font-weight-asian="normal" style:font-style-complex="normal" style:font-weight-complex="normal"/>
    </style:style>
    <style:style style:name="T34" style:family="text">
      <style:text-properties style:font-weight-complex="bold"/>
    </style:style>
    <style:style style:name="T35" style:family="text">
      <style:text-properties officeooo:rsid="0015dd92" style:font-weight-complex="bold"/>
    </style:style>
    <style:style style:name="T36" style:family="text">
      <style:text-properties officeooo:rsid="0017d321" style:font-weight-complex="bold"/>
    </style:style>
    <style:style style:name="T37" style:family="text">
      <style:text-properties officeooo:rsid="0018bbbc" style:font-weight-complex="bold"/>
    </style:style>
    <style:style style:name="T38" style:family="text">
      <style:text-properties officeooo:rsid="001aa793" style:font-weight-complex="bold"/>
    </style:style>
    <style:style style:name="T39" style:family="text">
      <style:text-properties officeooo:rsid="001b84b5" style:font-weight-complex="bold"/>
    </style:style>
    <style:style style:name="T40" style:family="text">
      <style:text-properties officeooo:rsid="001ee426" style:font-weight-complex="bold"/>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font-weight-complex="bold"/>
    </style:style>
    <style:style style:name="T43" style:family="text">
      <style:text-properties fo:font-style="italic" officeooo:rsid="000dd66a" style:font-style-asian="italic" style:font-style-complex="italic"/>
    </style:style>
    <style:style style:name="T44" style:family="text">
      <style:text-properties fo:font-style="italic" officeooo:rsid="001aa793" style:font-style-asian="italic" style:font-style-complex="italic"/>
    </style:style>
    <style:style style:name="T45" style:family="text">
      <style:text-properties fo:font-style="normal" style:font-style-asian="normal" style:font-style-complex="normal"/>
    </style:style>
    <style:style style:name="T46" style:family="text">
      <style:text-properties fo:font-style="normal" officeooo:rsid="000dd66a" style:font-style-asian="normal" style:font-style-complex="normal"/>
    </style:style>
    <style:style style:name="T47" style:family="text">
      <style:text-properties fo:font-style="normal" officeooo:rsid="001404bb" style:font-style-asian="normal" style:font-style-complex="normal"/>
    </style:style>
    <style:style style:name="T48" style:family="text">
      <style:text-properties fo:font-style="normal" officeooo:rsid="0017d321" style:font-style-asian="normal" style:font-style-complex="normal"/>
    </style:style>
    <style:style style:name="T49" style:family="text">
      <style:text-properties fo:font-style="normal" officeooo:rsid="001aa793" style:font-style-asian="normal" style:font-style-complex="normal" style:font-weight-complex="normal"/>
    </style:style>
    <style:style style:name="T50" style:family="text">
      <style:text-properties fo:font-style="normal" officeooo:rsid="00203b5b"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officeooo:rsid="000dd66a"/>
    </style:style>
    <style:style style:name="T53" style:family="text">
      <style:text-properties fo:font-weight="normal" style:font-weight-asian="normal" style:font-weight-complex="normal"/>
    </style:style>
    <style:style style:name="T54" style:family="text">
      <style:text-properties fo:font-weight="normal" officeooo:rsid="00139a19" style:font-weight-asian="normal" style:font-weight-complex="normal"/>
    </style:style>
    <style:style style:name="T55" style:family="text">
      <style:text-properties fo:font-weight="normal" officeooo:rsid="0018bbbc" style:font-weight-asian="normal" style:font-weight-complex="normal"/>
    </style:style>
    <style:style style:name="T56" style:family="text">
      <style:text-properties fo:font-size="10pt" style:font-size-asian="10pt" style:font-size-complex="10pt"/>
    </style:style>
    <style:style style:name="T57" style:family="text">
      <style:text-properties fo:font-size="10pt" officeooo:rsid="0015dd92" style:font-size-asian="10pt" style:font-size-complex="10pt"/>
    </style:style>
    <style:style style:name="T58" style:family="text">
      <style:text-properties fo:font-size="10pt" fo:font-weight="bold" officeooo:rsid="0015dd92" style:font-size-asian="10pt" style:font-weight-asian="bold" style:font-size-complex="10pt" style:font-weight-complex="bold"/>
    </style:style>
    <style:style style:name="T59" style:family="text">
      <style:text-properties officeooo:rsid="000eed05"/>
    </style:style>
    <style:style style:name="T60" style:family="text">
      <style:text-properties officeooo:rsid="0027e506"/>
    </style:style>
    <style:style style:name="T61" style:family="text">
      <style:text-properties fo:font-weight="bold" style:font-weight-asian="bold" style:font-weight-complex="bold"/>
    </style:style>
    <style:style style:name="T62" style:family="text">
      <style:text-properties fo:font-weight="bold" officeooo:rsid="000eed05" style:font-weight-asian="bold" style:font-weight-complex="bold"/>
    </style:style>
    <style:style style:name="T63" style:family="text">
      <style:text-properties fo:font-weight="bold" officeooo:rsid="0017d321" style:font-weight-asian="bold" style:font-weight-complex="bold"/>
    </style:style>
    <style:style style:name="T64" style:family="text">
      <style:text-properties fo:font-weight="bold" officeooo:rsid="0018bbbc" style:font-weight-asian="bold" style:font-weight-complex="bold"/>
    </style:style>
    <style:style style:name="T65" style:family="text">
      <style:text-properties officeooo:rsid="0062e0f2"/>
    </style:style>
    <style:style style:name="T66" style:family="text">
      <style:text-properties officeooo:rsid="0064408a"/>
    </style:style>
    <style:style style:name="T67" style:family="text">
      <style:text-properties officeooo:rsid="008310d5"/>
    </style:style>
    <style:style style:name="T68" style:family="text">
      <style:text-properties officeooo:rsid="0081e1ec"/>
    </style:style>
    <style:style style:name="T69" style:family="text">
      <style:text-properties style:font-name="Bitstream Charter" fo:font-size="10pt" fo:font-weight="normal" style:font-size-asian="10pt" style:font-weight-asian="normal" style:font-size-complex="10pt" style:font-weight-complex="normal"/>
    </style:style>
    <style:style style:name="T70" style:family="text">
      <style:text-properties style:font-name="Bitstream Charter" fo:font-size="10pt" fo:font-weight="normal" officeooo:rsid="000eed05" style:font-size-asian="10pt" style:font-weight-asian="normal" style:font-size-complex="10pt" style:font-weight-complex="normal"/>
    </style:style>
    <style:style style:name="T71" style:family="text">
      <style:text-properties officeooo:rsid="00139a19"/>
    </style:style>
    <style:style style:name="T72" style:family="text">
      <style:text-properties style:font-weight-complex="normal"/>
    </style:style>
    <style:style style:name="T73" style:family="text">
      <style:text-properties officeooo:rsid="00139a19" style:font-weight-complex="normal"/>
    </style:style>
    <style:style style:name="T74" style:family="text">
      <style:text-properties officeooo:rsid="000eed05" style:font-weight-complex="normal"/>
    </style:style>
    <style:style style:name="T75" style:family="text">
      <style:text-properties officeooo:rsid="0018bbbc" style:font-weight-complex="normal"/>
    </style:style>
    <style:style style:name="T76" style:family="text">
      <style:text-properties officeooo:rsid="001aa793" style:font-weight-complex="normal"/>
    </style:style>
    <style:style style:name="T77" style:family="text">
      <style:text-properties officeooo:rsid="001b84b5" style:font-weight-complex="normal"/>
    </style:style>
    <style:style style:name="T78" style:family="text">
      <style:text-properties officeooo:rsid="001572c9"/>
    </style:style>
    <style:style style:name="T79" style:family="text">
      <style:text-properties officeooo:rsid="0015dd92"/>
    </style:style>
    <style:style style:name="T80" style:family="text">
      <style:text-properties officeooo:rsid="0017d321"/>
    </style:style>
    <style:style style:name="T81" style:family="text">
      <style:text-properties officeooo:rsid="0018bbbc"/>
    </style:style>
    <style:style style:name="T82" style:family="text">
      <style:text-properties officeooo:rsid="001aa793"/>
    </style:style>
    <style:style style:name="T83" style:family="text">
      <style:text-properties style:font-name="Bitstream Charter"/>
    </style:style>
    <style:style style:name="T84" style:family="text">
      <style:text-properties style:font-name="Bitstream Charter" fo:font-size="10pt" fo:font-weight="bold" style:font-size-asian="10pt" style:font-weight-asian="bold" style:font-size-complex="10pt" style:font-weight-complex="bold"/>
    </style:style>
    <style:style style:name="T85" style:family="text">
      <style:text-properties officeooo:rsid="001b84b5"/>
    </style:style>
    <style:style style:name="T86" style:family="text">
      <style:text-properties officeooo:rsid="001ca38c"/>
    </style:style>
    <style:style style:name="T87" style:family="text">
      <style:text-properties officeooo:rsid="001cfb7d"/>
    </style:style>
    <style:style style:name="T88" style:family="text">
      <style:text-properties officeooo:rsid="001ee426"/>
    </style:style>
    <style:style style:name="T89" style:family="text">
      <style:text-properties style:text-underline-style="solid" style:text-underline-width="auto" style:text-underline-color="font-color"/>
    </style:style>
    <style:style style:name="T90" style:family="text">
      <style:text-properties officeooo:rsid="00203b5b"/>
    </style:style>
    <style:style style:name="T91" style:family="text">
      <style:text-properties officeooo:rsid="0022c06f"/>
    </style:style>
    <style:style style:name="T92" style:family="text">
      <style:text-properties style:text-underline-style="none" officeooo:rsid="0022c06f"/>
    </style:style>
    <style:style style:name="T93" style:family="text">
      <style:text-properties style:text-underline-style="none" officeooo:rsid="00233c8b"/>
    </style:style>
    <style:style style:name="T94" style:family="text">
      <style:text-properties officeooo:rsid="00233c8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42">Fundamentals of Political Economy</text:span><text:span text:style-name="T34"> by Shanghai Press</text:span></text:p>
      <text:p text:style-name="P21">Study Pack by MIM(Prisons)</text:p>
      <text:p text:style-name="P14">Updated in <text:span text:style-name="T78">December</text:span> 2024</text:p>
      <text:p text:style-name="P12"/>
      <text:p text:style-name="P13">INTRODUCTION</text:p>
      <text:p text:style-name="P13"/>
      <text:p text:style-name="P77"><text:span text:style-name="T45">This study pack breaks down the text </text:span><text:span text:style-name="T41">Fundamentals of Political Economy</text:span><text:span text:style-name="T45"> chapter-by-chapter. In each section, we have included </text:span><text:span text:style-name="T50">some </text:span><text:span text:style-name="T45">key terms </text:span><text:span text:style-name="T50">that are defined in each chapter as well as questions to assess your understanding of the content of each chapter</text:span><text:span text:style-name="T45">. To best utilize this study pack, we suggest </text:span><text:span text:style-name="T46">you take the time to thoroughly engage with an individual chapter of the text before referencing the resources in this study pack to supplement your understanding. </text:span><text:span text:style-name="T47">If possible, f</text:span><text:span text:style-name="T45">orming a study group with others </text:span><text:span text:style-name="T46">to proceed through this study pack </text:span><text:span text:style-name="T47">with </text:span><text:span text:style-name="T45">will </text:span><text:span text:style-name="T47">also help to </text:span><text:span text:style-name="T45">further enhance your understanding of the material. </text:span><text:span text:style-name="T46">Furthermore, we have an answer key for the questions in this study pack for you to reference. All citations refer to the 1977 edition of</text:span><text:span text:style-name="T43"> FPE</text:span><text:span text:style-name="T46"> unless otherwise specified.</text:span><text:span text:style-name="T45"> If you have any comments, corrections, or questions about this study pack, please write to us </text:span><text:span text:style-name="T46">at the address found at the bottom of each page </text:span><text:span text:style-name="T45">so that we can </text:span><text:span text:style-name="T46">keep this study pack up-to-date</text:span><text:span text:style-name="T45">.</text:span></text:p>
      <text:p text:style-name="P10"/>
      <text:p text:style-name="P10"/>
      <text:p text:style-name="P15">CHAPTER 1</text:p>
      <text:p text:style-name="P10"/>
      <text:p text:style-name="P16">Key Terms</text:p>
      <text:p text:style-name="P17"/>
      <text:p text:style-name="P9">Political Economy:<text:span text:style-name="T53"> The materialist dialectic study of production relations. (p. 4)</text:span></text:p>
      <text:p text:style-name="P9"/>
      <text:p text:style-name="P9">Production Relations<text:span text:style-name="T45">:</text:span><text:span text:style-name="T51"> The mutual relationships formed in the process of providing food, clothes, and shelter for ourselves as a species. In class society, these relationships are ultimately reflected in class relationships. (p. 4)</text:span></text:p>
      <text:p text:style-name="P9"/>
      <text:p text:style-name="P9"><text:span text:style-name="T45">Productive Forces:</text:span><text:span text:style-name="T51"> The power which humyns use to transform nature for their use, includes tools (means of production) and humyns. (p. 5)</text:span></text:p>
      <text:p text:style-name="P9"/>
      <text:p text:style-name="P9"><text:span text:style-name="T45">Means of Production:</text:span><text:span text:style-name="T51"> The tools humyns use to transform nature (p. 5)</text:span></text:p>
      <text:p text:style-name="P9"/>
      <text:p text:style-name="P9"><text:span text:style-name="T45">Superstructure:</text:span><text:span text:style-name="T51"> The sphere of life which includes national governments, armies, judiciaries, other political institutions and their corresponding ideological forms, such as philosophy, literature, and fine arts. (p. 8)</text:span></text:p>
      <text:p text:style-name="P9"/>
      <text:p text:style-name="P9"><text:span text:style-name="T45">Economic Substructure:</text:span><text:span text:style-name="T51"> The sphere of life encompassing production relations; determines the superstructure. (p. 8)</text:span></text:p>
      <text:p text:style-name="P17"/>
      <text:p text:style-name="P16">Questions</text:p>
      <text:p text:style-name="P10"/>
      <text:p text:style-name="P2"><text:soft-page-break/>1. What is political economy? <text:span text:style-name="T79">(pp. 3-6)</text:span></text:p>
      <text:p text:style-name="P2"/>
      <text:p text:style-name="P42">Political economy is the study of production relations. In the study of production relations we also study other related and determining forces, such as productive forces and the superstructure. However, we study these in the same way that physicists study math and astronomers study physics. They are necessary studies in order to understand the object of political economy which is production relations.</text:p>
      <text:p text:style-name="P2"/>
      <text:p text:style-name="P2">2. Describe the three aspects of production relations. <text:span text:style-name="T79">(p. 4)</text:span></text:p>
      <text:p text:style-name="P2"/>
      <text:p text:style-name="P87">The three aspects of production relations are: ownership of <text:span text:style-name="T79">the means of production</text:span>, roles in production, and patterns of distribution. Ownership of property is determinate in the economic system, and is the foundation for the other two. Proletarians, capitalists, lords, and slave owners all own different types of property in their hystorical stage of economy. Roles in production refer to which part of the production process a persyn is involved in and their relations to other roles, and patterns of distribution refer to how people receive the products.</text:p>
      <text:p text:style-name="P2"/>
      <text:p text:style-name="P2">3. What are productive forces? What is the determining factor in productive forces? What does it mean to be a "determining factor"? <text:span text:style-name="T79">(p. 5)</text:span></text:p>
      <text:p text:style-name="P2"/>
      <text:p text:style-name="P87">Productive forces are the means by which humynity transforms nature in our productive activity. That means our bodies, minds, techniques, and means of production. The determining factor in the productive forces is humynity. A determining factor is the aspect of a contradiction which is principal in general. The economic substructure in relation to the superstructure, matter in relation to mind, forces with regard to relations, are all principal in general, or “determining factors.” This means that it is humy<text:span text:style-name="T90">n</text:span>ity which creates tools, techniques, etc, and that all other forces of production rely on humynity just as the superstructure relies on the substructure.</text:p>
      <text:p text:style-name="P2"/>
      <text:p text:style-name="P2">4. What is the relationship between production relations and productive forces? <text:span text:style-name="T79">(pp. 5-7)</text:span></text:p>
      <text:p text:style-name="P2"/>
      <text:p text:style-name="P87">Forces are the determining factor, but that does not mean that the forces are always principal. Very often it is the relations of production which must be revolutionized in order to unchain the forces. The relations of production are set up on the basis of the particular set of productive forces yet reached.</text:p>
      <text:p text:style-name="P2"/>
      <text:p text:style-name="P2">5. Explain Marx's quote on page 8 that begins "The sum total of these production relations…" <text:span text:style-name="T79">(p. 8)</text:span></text:p>
      <text:p text:style-name="P2"/>
      <text:p text:style-name="P87">The relations of production in society form the basis for social ideas. Therefore, contradictions in the realm of philosophy, politics, art, and ideas reflect contradictions in the relations of production. In class society, this means that ideas reflect class contradictions.</text:p>
      <text:p text:style-name="P2"/>
      <text:p text:style-name="P2">6. Which is the determining factor - superstructure or economic substructure? Why? <text:span text:style-name="T79">(pp. 8-9)</text:span></text:p>
      <text:p text:style-name="P2"/>
      <text:p text:style-name="P87">The substructure is the determining factor because it is the aspect upon which the superstructure is built. It therefore generally plays the leading role in their relations with each other.</text:p>
      <text:p text:style-name="P10"/>
      <text:p text:style-name="P15">CHAPTER 2<text:span text:style-name="T2"/></text:p>
      <text:p text:style-name="P11"/>
      <text:p text:style-name="P16">Key Terms</text:p>
      <text:p text:style-name="P18"/>
      <text:p text:style-name="P9"><text:soft-page-break/>Slavery:<text:span text:style-name="T53"> The mode of production characterized by production relations wherein the ownership classes owned both the means of production and the humyn slaves who carried out the production process. (p. 22)</text:span></text:p>
      <text:p text:style-name="P9"/>
      <text:p text:style-name="P9">Feudalism:<text:span text:style-name="T53"> The mode of production characterized by production relations wherein the landlord class owned the land which the serfdom class worked on. (p. 27)</text:span></text:p>
      <text:p text:style-name="P18"/>
      <text:p text:style-name="P16">Questions</text:p>
      <text:p text:style-name="P19"/>
      <text:p text:style-name="P22">1. What are the three major social divisions of labor? <text:span text:style-name="T79">(pp. 20-21)</text:span></text:p>
      <text:p text:style-name="P22"/>
      <text:p text:style-name="P111">We started with agriculture. <text:span text:style-name="T79">The f</text:span>irst division <text:span text:style-name="T79">of labor </text:span>was animal husbandry, <text:span text:style-name="T79">the </text:span>second was handicrafts, <text:span text:style-name="T79">and the </text:span>third was merchant <text:span text:style-name="T79">commodity exchange.</text:span></text:p>
      <text:p text:style-name="P22"/>
      <text:p text:style-name="P22">2. Describe the development of antagonisms of urban and rural areas. <text:span text:style-name="T79">(pp. 23-24)</text:span></text:p>
      <text:p text:style-name="P22"/>
      <text:p text:style-name="P104">The urban and rural contradiction is first born with the division of society into handicrafts and agriculture, where the craftsman trade with the countryside, exchanging tools for food. This contradiction is thus based on the law of value and supply and demand. However, it grows in antagonism when society is split into classes, and the slave owners exploit the slaves. This allows for the towns to dominate the countryside and creates the basis for the contradiction between mental and physical labor. When slavery collapsed and feudalism was born, the communal slave system, previously exploiting the slaves en mass by the owners in the town, was replaced by a private lord system where individual lords reaped the rewards of their serfs. With socialist relations, the proletariat and peasantry still feel this contradiction, however the methods of its resolution are within reach by the progression of the countryside toward ownership by the whole people and the replacement of trade by planning.</text:p>
      <text:p text:style-name="P22"/>
      <text:p text:style-name="P22">3. Describe the transition from slave society to feudal society in your own words. <text:span text:style-name="T79">(pp. 24-28)</text:span></text:p>
      <text:p text:style-name="P22"/>
      <text:p text:style-name="P104">The contradiction between the slaves and owners grew more acute, with slave revolts threatening the existence of the state. The productive forces were in glaring contradiction with the relations, as slaves ran away, refused to work, revolted, and destroyed means of production. These contradictions led to the abolition of slavery, the splitting up of the communal slave property and the transition to private landed property owned by lords with a population of laborers which would later become serfs. This brought the relations into greater harmony with the forces as the serfs had more self-interest in their work and were less likely to run away or destroy means of production. The adoption of rent in kind over labor rent further brought the relations into harmony with the forces.</text:p>
      <text:p text:style-name="P22"/>
      <text:p text:style-name="P22">4. What is <text:span text:style-name="T52">a </text:span>commodity economy? <text:span text:style-name="T79">(pp. 30-31)</text:span></text:p>
      <text:p text:style-name="P22"/>
      <text:p text:style-name="P104">A commodity economy is one where goods are produced in order to sell, for their exchange value rather than their use value.</text:p>
      <text:p text:style-name="P22"/>
      <text:p text:style-name="P22">5. What distinguishes capitalist production from feudalist production? <text:span text:style-name="T79">(pp. 33-35)</text:span></text:p>
      <text:p text:style-name="P22"/>
      <text:p text:style-name="P104">Feudalist production is based on the expropriation of the serf’s product by the lord through ownership of the land by the lord. Capitalist production is based on the sale of labor-power as a commodity from the proletarian to the capitalist. Capitalist relations appear when the development of the commodity economy under feudalism eventually commodities labor-power.</text:p>
      <text:p text:style-name="P22"/>
      <text:p text:style-name="P22"><text:soft-page-break/>6. What are the two basic conditions of the development of capitalist production relations? Why are they necessary? <text:span text:style-name="T79">(pp. 32-33)</text:span></text:p>
      <text:p text:style-name="P22"/>
      <text:p text:style-name="P103">1: The development of the commodity economy polarizes the small producers, leading to guilds comprised of masters, journeymen and apprentices. Development of the forces of production allows for aggregation of producers into factories and division of labor between them. This development necessitates a basis of wealth which is derived from primitive accumulation. This allows the merchant/guild master to become a capitalist and the craftsman/journeyman to become a proletarian.</text:p>
      <text:p text:style-name="P113">2: In order for this relation to become dominant, there must be a mass of people who can become proletarians. This is set by the ruin of the peasants by money rent and enclosures which pushes the peasants off the land and into the position of lumpen-proletarians looking for work.</text:p>
      <text:p text:style-name="P22"/>
      <text:p text:style-name="P81"><text:span text:style-name="T29">7. </text:span><text:span text:style-name="T56">How long has humyn society existed? How long has class society existed? What does that tell us about "humyn nature"? </text:span><text:span text:style-name="T57">(p. 19, 22)</text:span></text:p>
      <text:p text:style-name="P81"><text:span text:style-name="T56"/></text:p>
      <text:p text:style-name="P82"><text:span text:style-name="T58">Humyn society has existed on the scale of 100,000s of years while class society has only existed for 1,000s of years. Thus, there is no reason to expect that “humyn nature” must be the reason for class society to continue existing, as is put forth by many capitalism apologists.</text:span></text:p>
      <text:p text:style-name="P11"/>
      <text:p text:style-name="P15">CHAPTER 3<text:span text:style-name="T2"/></text:p>
      <text:p text:style-name="P11"/>
      <text:p text:style-name="P16">Key Terms</text:p>
      <text:p text:style-name="P18"/>
      <text:p text:style-name="P5"><text:span text:style-name="T61">Commodity:</text:span> <text:span text:style-name="T71">Any product of labor</text:span> available for exchange. <text:span text:style-name="T71">(p. 38)</text:span></text:p>
      <text:p text:style-name="P24"/>
      <text:p text:style-name="P3"><text:span text:style-name="T61">Use Value:</text:span> The <text:span text:style-name="T71">particular features of a commodity which enable it to fulfill a specific humyn want or need. (p. 38)</text:span></text:p>
      <text:p text:style-name="P24"/>
      <text:p text:style-name="P24"><text:span text:style-name="T23">Exchange Value:</text:span><text:span text:style-name="T19"> </text:span><text:span text:style-name="T20">An expression of the </text:span><text:span text:style-name="T19">value of a commodity </text:span><text:span text:style-name="T20">as expressed in terms of the use-value of another commodity, typically in terms of the money-commodity</text:span><text:span text:style-name="T19">. </text:span><text:span text:style-name="T20">(p. 39)</text:span></text:p>
      <text:p text:style-name="P25"/>
      <text:p text:style-name="P4"><text:span text:style-name="T61">Concrete Labor:</text:span> <text:span text:style-name="T71">The aspect of l</text:span>abor <text:span text:style-name="T71">that is utilized</text:span> to create use value<text:span text:style-name="T71">s</text:span>. <text:span text:style-name="T71">Different types of concrete labor are employed to create different use values. (pp. 39-41)</text:span></text:p>
      <text:p text:style-name="P25"/>
      <text:p text:style-name="P4"><text:span text:style-name="T61">Abstract labor:</text:span> <text:span text:style-name="T71">The aspect of l</text:span>abor that <text:span text:style-name="T71">constitutes the value </text:span>of commodities. Abstract labor expresses the social relation in which labor is exchanged among people in commodity production. <text:span text:style-name="T71">(pp. 39-41)</text:span></text:p>
      <text:p text:style-name="P24"/>
      <text:p text:style-name="P3"><text:span text:style-name="T61">Socially Necessary Labor:</text:span> The average labor time required for producing a use value under normal conditions of production with laborers <text:span text:style-name="T71">of average skill</text:span>. Basically, the average labor required to create a product. <text:span text:style-name="T71">(p. 41)</text:span></text:p>
      <text:p text:style-name="P24"/>
      <text:p text:style-name="P3"><text:span text:style-name="T61">Labor Theory of Value:</text:span> Labor is the sole source of value. The worth of a product is determined by the amount of <text:span text:style-name="T71">labor</text:span> required to create it. <text:span text:style-name="T71">(p. 44)</text:span></text:p>
      <text:p text:style-name="P24"/>
      <text:p text:style-name="P3"><text:span text:style-name="T61">Law of Value:</text:span> The <text:span text:style-name="T71">law which establishes that the</text:span> value of a commodity is determined by the <text:span text:style-name="T71">amount of</text:span> socially necessary labor required to <text:span text:style-name="T71">produce</text:span> it. <text:span text:style-name="T71">In the first instance, c</text:span>ommodities are exchanged according to their value. <text:span text:style-name="T71">(pp. 51-53)</text:span></text:p>
      <text:p text:style-name="P18"/>
      <text:p text:style-name="P16">Questions</text:p>
      <text:p text:style-name="P20"><text:soft-page-break/></text:p>
      <text:p text:style-name="P3">1. What is a commodity? <text:span text:style-name="T79">(pp. 37-38)</text:span></text:p>
      <text:p text:style-name="P3"/>
      <text:p text:style-name="P89">A product of labor created for the purpose of being sold (i.e. <text:span text:style-name="T79">created </text:span>for its exchange-value).</text:p>
      <text:p text:style-name="P3"/>
      <text:p text:style-name="P3">2. Which products in capitalist society are commodities? <text:span text:style-name="T79">(p. 37)</text:span></text:p>
      <text:p text:style-name="P3"/>
      <text:p text:style-name="P89">Every socially-recognized product.</text:p>
      <text:p text:style-name="P43"/>
      <text:p text:style-name="P3">3. Define <text:span text:style-name="T79">u</text:span>se-<text:span text:style-name="T79">v</text:span>alue and <text:span text:style-name="T79">e</text:span>xchange-<text:span text:style-name="T79">v</text:span>alue. <text:span text:style-name="T79">(pp. 38-39)</text:span></text:p>
      <text:p text:style-name="P3"/>
      <text:p text:style-name="P89">Use-value is the human utility which something (doesn’t have to be a product of labor) possesses. Exchange-value is the <text:span text:style-name="T79">measure of a commodity’s value which is what enables the commodity to </text:span>be bought or sold on a market.</text:p>
      <text:p text:style-name="P3"/>
      <text:p text:style-name="P3">4. Define <text:span text:style-name="T79">c</text:span>oncrete <text:span text:style-name="T79">l</text:span>abor and <text:span text:style-name="T79">a</text:span>bstract labor <text:span text:style-name="T79">(pp. 39-40)</text:span></text:p>
      <text:p text:style-name="P3"/>
      <text:p text:style-name="P89">Concrete labor is the various activities which people do to embody use value in an object. Abstract labor is the homogeneous extraction of concrete labor (such that is can be universally compared despite wide variation in concrete origin).</text:p>
      <text:p text:style-name="P3"/>
      <text:p text:style-name="P3">5. What is <text:span text:style-name="T79">s</text:span>ocially <text:span text:style-name="T79">n</text:span>ecessary <text:span text:style-name="T79">l</text:span>abor <text:span text:style-name="T79">time</text:span>? <text:span text:style-name="T79">(pp. 41-42)</text:span></text:p>
      <text:p text:style-name="P3"/>
      <text:p text:style-name="P89">The amount of labor time necessary to produce a use value under normal conditions and at an average skill.</text:p>
      <text:p text:style-name="P3"/>
      <text:p text:style-name="P3">6. What is the <text:span text:style-name="T79">la</text:span>bor <text:span text:style-name="T79">t</text:span>heory of <text:span text:style-name="T79">v</text:span>alue? <text:span text:style-name="T79">(p. 44)</text:span></text:p>
      <text:p text:style-name="P3"/>
      <text:p text:style-name="P89">The labor theory of value is the philosophical position that socially-recognized value originates in humyn labor.</text:p>
      <text:p text:style-name="P3"/>
      <text:p text:style-name="P3"><text:span text:style-name="T59">7. </text:span>Why are the following theories of value incorrect? <text:span text:style-name="T79">(pp. 44-45)</text:span></text:p>
      <text:p text:style-name="P3"/>
      <text:p text:style-name="P3">--Production costs theory of value</text:p>
      <text:p text:style-name="P88">Production costs d<text:span text:style-name="T79">o</text:span> not explain the need for capitalists to exploit labor. Nor does <text:span text:style-name="T79">this theory</text:span> explain the origin of profits.</text:p>
      <text:p text:style-name="P3"/>
      <text:p text:style-name="P3">--Utility theory of value</text:p>
      <text:p text:style-name="P89">The utility theory is unable to explain and predict why commodities are able to be compared in terms of value.</text:p>
      <text:p text:style-name="P44"/>
      <text:p text:style-name="P3"><text:span text:style-name="T59">--S</text:span>upply-demand theory of value</text:p>
      <text:p text:style-name="P89">The supply-demand theory cannot explain why some commodities are consistently more expensive than others.</text:p>
      <text:p text:style-name="P3"/>
      <text:p text:style-name="P3"><text:span text:style-name="T59">8</text:span>. Is money a commodity? <text:span text:style-name="T79">(pp. 46-47)</text:span></text:p>
      <text:p text:style-name="P3"/>
      <text:p text:style-name="P89">Yes, it is the commodity of universal equivalence <text:span text:style-name="T79">which is used to express the exchange-value of every other commodity.</text:span></text:p>
      <text:p text:style-name="P3"/>
      <text:p text:style-name="P3"><text:soft-page-break/><text:span text:style-name="T59">9</text:span>. What are the 5 functions of money? <text:span text:style-name="T79">(pp. 48-51)</text:span></text:p>
      <text:p text:style-name="P3"/>
      <text:p text:style-name="P89"><text:span text:style-name="T79">Money is </text:span>(<text:span text:style-name="T79">i</text:span>) a unit of value, (ii) a medium of exchange, (iii) a standard of payment, (iv) a store of value, and (v) a universal currency.</text:p>
      <text:p text:style-name="P3"/>
      <text:p text:style-name="P3"><text:span text:style-name="T59">10</text:span>. How does depreciation of money happen? <text:span text:style-name="T79">(p. 50)</text:span></text:p>
      <text:p text:style-name="P3"/>
      <text:p text:style-name="P89">When the amount of paper money (or nowadays, credit) exceeds the quantity of <text:span text:style-name="T79">the money-commodity</text:span> <text:span text:style-name="T79">(i.e. metal money which, in our times, is gold)</text:span> in store.</text:p>
      <text:p text:style-name="P3"/>
      <text:p text:style-name="P3">1<text:span text:style-name="T59">1</text:span>. What is the <text:span text:style-name="T79">l</text:span>aw of <text:span text:style-name="T79">v</text:span>alue? <text:span text:style-name="T79">(pp. 51-53)</text:span></text:p>
      <text:p text:style-name="P3"/>
      <text:p text:style-name="P89">The <text:span text:style-name="T79">law of value states that the </text:span>value of a commodity is equal to the amount of socially necessary labor time needed to produce it.</text:p>
      <text:p text:style-name="P3"/>
      <text:p text:style-name="P3"><text:span text:style-name="T59">12. </text:span>What are the 3 functions of the <text:span text:style-name="T79">l</text:span>aw of <text:span text:style-name="T79">v</text:span>alue? <text:span text:style-name="T79">(pp. 53-55)</text:span></text:p>
      <text:p text:style-name="P3"/>
      <text:p text:style-name="P96"><text:span text:style-name="T35">The law of value is </text:span><text:span text:style-name="T34">(</text:span><text:span text:style-name="T35">i</text:span><text:span text:style-name="T34">) a regulator of production, (ii) a stimulant of production techniques and labor productivity, and (iii) </text:span><text:span text:style-name="T35">a promoter</text:span><text:span text:style-name="T34"> of polarization among commodity producers.</text:span></text:p>
      <text:p text:style-name="P11"/>
      <text:p text:style-name="P15">CHAPTER 4<text:span text:style-name="T2"/></text:p>
      <text:p text:style-name="P11"/>
      <text:p text:style-name="P16">Key Terms</text:p>
      <text:p text:style-name="P18"/>
      <text:p text:style-name="P8">Labor Power: <text:span text:style-name="T54">The capacity and ability of the worker to perform labor. (pp. 59-60)</text:span></text:p>
      <text:p text:style-name="P3"/>
      <text:p text:style-name="P41">Surplus Value:<text:span text:style-name="T53"> Value produced above and beyond the value advanced as contained in the initial capital. (p. 61)</text:span><text:span text:style-name="T61"/></text:p>
      <text:p text:style-name="P3"/>
      <text:p text:style-name="P3"><text:span text:style-name="T61">Constant </text:span><text:span text:style-name="T62">C</text:span><text:span text:style-name="T61">apital:</text:span> The part of capital used to <text:span text:style-name="T80">purchase</text:span> the means of production. <text:span text:style-name="T71">(p. 65)</text:span></text:p>
      <text:p text:style-name="P24"/>
      <text:p text:style-name="P3"><text:span text:style-name="T61">Variable </text:span><text:span text:style-name="T62">C</text:span><text:span text:style-name="T61">apital:</text:span> The part of capital used to <text:span text:style-name="T80">purchase </text:span>labor-power. <text:span text:style-name="T71">(p. 65)</text:span></text:p>
      <text:p text:style-name="P18"/>
      <text:p text:style-name="P16">Questions</text:p>
      <text:p text:style-name="P19"/>
      <text:p text:style-name="P3">1. Why is labor-power a commodity only under capitalism? <text:span text:style-name="T59">For </text:span>bonus points, explain why labor-<text:span text:style-name="T59">power </text:span>is not a commodity in the U.$. for the vast majority of workers. <text:span text:style-name="T79">(p. 59)</text:span></text:p>
      <text:p text:style-name="P3"/>
      <text:p text:style-name="P89"><text:span text:style-name="T79">The laborer being a </text:span>“<text:span text:style-name="T79">f</text:span>ree man” <text:span text:style-name="T79">is </text:span>one of the two requirements needed for labor-power to become a commodity, <text:span text:style-name="T79">but this </text:span>did not exist until serfs were untethered from land following the demise of feudalism. <text:span text:style-name="T79">Labor-power is not a commodity for most workers in the U.$. because t</text:span>he <text:span text:style-name="T79">second</text:span> of the two requirements is that the laborer has nothing to sell except eir labor.</text:p>
      <text:p text:style-name="P99"/>
      <text:p text:style-name="P3">2. What is included in the value of labor-power? <text:span text:style-name="T80">(p. 67)</text:span></text:p>
      <text:p text:style-name="P3"/>
      <text:p text:style-name="P89">Like the value of all commodities, the socially-necessary labor time needed for its production. <text:span text:style-name="T79">In the case of labor-power, this includes the value </text:span>needed to sustain the laborer and eir dependents.</text:p>
      <text:p text:style-name="P3"/>
      <text:p text:style-name="P3"><text:soft-page-break/>3. Why is labor-power a special commodity? <text:span text:style-name="T80">(p. 60)</text:span></text:p>
      <text:p text:style-name="P3"/>
      <text:p text:style-name="P89">It is the only commodity that can create value greater than the socially-necessary labor time needed to create it.</text:p>
      <text:p text:style-name="P3"/>
      <text:p text:style-name="P3">4. Define <text:span text:style-name="T79">c</text:span>onstant <text:span text:style-name="T79">c</text:span>apital and <text:span text:style-name="T79">v</text:span>ariable <text:span text:style-name="T79">c</text:span>apital. <text:span text:style-name="T80">(pp. 64-65)</text:span></text:p>
      <text:p text:style-name="P3"/>
      <text:p text:style-name="P89">The part of capital used to buy means of production is called constant capital, whereas that used to buy labor-power is called variable capital.</text:p>
      <text:p text:style-name="P3"/>
      <text:p text:style-name="P3">5. Explain what <text:span text:style-name="T71">the ratio </text:span>m/v <text:span text:style-name="T71">represents</text:span>. <text:span text:style-name="T80">(p. 65)</text:span></text:p>
      <text:p text:style-name="P3"/>
      <text:p text:style-name="P89">The <text:span text:style-name="T79">ratio m/v is called either the rate of surplus-value or the </text:span><text:span text:style-name="T80">degree</text:span><text:span text:style-name="T79"> of exploitation and it </text:span>is equal to the surplus labor time (m) divided by the necessary labor time (v). <text:span text:style-name="T79">An equivalent </text:span><text:span text:style-name="T80">formulation of this ratio would have</text:span><text:span text:style-name="T79"> </text:span><text:span text:style-name="T80">(m) refer to surplus-value produced </text:span><text:span text:style-name="T79">in a period of time while (v) is the variable capital paid to the laborer in exchange for eir labor-power for this same period of time.</text:span> <text:span text:style-name="T79">Both </text:span><text:span text:style-name="T80">formulations of the ratio </text:span><text:span text:style-name="T79">represent the degree to which the laborer’s workday is split between producing value for the capitalist (surplus labor time </text:span><text:span text:style-name="T80">spent producing surplus-value</text:span><text:span text:style-name="T79">) and producing value for eir own sustenance (necessary labor time </text:span><text:span text:style-name="T80">spent (re)producing the laborer’s wages, i.e. variable capital</text:span><text:span text:style-name="T79">).</text:span></text:p>
      <text:p text:style-name="P3"/>
      <text:p text:style-name="P3">6. How can necessary labor time be shortened? <text:span text:style-name="T80">(p. 67)</text:span></text:p>
      <text:p text:style-name="P3"/>
      <text:p text:style-name="P89"><text:span text:style-name="T79">Necessary labor time is shortened by making i</text:span>mprovements <text:span text:style-name="T79">to</text:span> production technology and techniques.</text:p>
      <text:p text:style-name="P3"/>
      <text:p text:style-name="P3">7. What is <text:span text:style-name="T79">e</text:span>xcess <text:span text:style-name="T79">s</text:span>urplus <text:span text:style-name="T79">l</text:span>abor? <text:span text:style-name="T80">(p. 68)</text:span></text:p>
      <text:p text:style-name="P3"/>
      <text:p text:style-name="P89">The surplus value resulting from individuals <text:span text:style-name="T80">producing commodities faster than the socially necessary labor time.</text:span></text:p>
      <text:p text:style-name="P3"/>
      <text:p text:style-name="P3">8. Why isn't labor a commodity? <text:span text:style-name="T80">(p. 71)</text:span></text:p>
      <text:p text:style-name="P60"/>
      <text:p text:style-name="P89">If labor were a commodity, it would exist prior to being sold. <text:span text:style-name="T79">Rather, labor is the </text:span><text:span text:style-name="T80">result</text:span><text:span text:style-name="T79"> of a laborer expending eir labor-power in the process of production. </text:span></text:p>
      <text:p text:style-name="P3"/>
      <text:p text:style-name="P3">9. <text:span text:style-name="T79">E</text:span>xplain where the value comes from in shoes and why this is not a case of supply and demand (or some other false theory) determining value.</text:p>
      <text:p text:style-name="P3"/>
      <text:p text:style-name="P96"><text:span text:style-name="T34">The value of shoes comes from the socially necessary labor time needed to produce a given shoe (or pair of shoes). </text:span><text:span text:style-name="T35">One</text:span><text:span text:style-name="T34"> guess as to why supply and demand may be insufficient to explain the value of shoes is that in locales with large numbers of people </text:span><text:span text:style-name="T35">(</text:span><text:span text:style-name="T34">such as India, China, Bangladesh, etc.</text:span><text:span text:style-name="T35">)</text:span><text:span text:style-name="T34"> we would expect an excess demand for shoes as presumably all people would need a pair or two. However, it is in these population-dense areas that we see the lowest price for shoes in the world.</text:span></text:p>
      <text:p text:style-name="P11"/>
      <text:p text:style-name="P15">CHAPTER 5<text:span text:style-name="T2"/></text:p>
      <text:p text:style-name="P11"/>
      <text:p text:style-name="P16">Key Terms</text:p>
      <text:p text:style-name="P18"/>
      <text:p text:style-name="P6"><text:soft-page-break/><text:span text:style-name="T61">Capital </text:span><text:span text:style-name="T62">A</text:span><text:span text:style-name="T61">ccumulation:</text:span> <text:span text:style-name="T71">The conversion of surplus value into capital via reinvestment into the production cycle (as opposed to using the surplus value for persynal consumption). (p. 76) </text:span></text:p>
      <text:p text:style-name="P23"/>
      <text:p text:style-name="P6"><text:span text:style-name="T61">Simple </text:span><text:span text:style-name="T62">R</text:span><text:span text:style-name="T61">eproduction:</text:span> <text:span text:style-name="T71">T</text:span>he capitalist reinvests the same amount of capital each cycle or turnover of capital, consuming the surplus value exploited from the workers <text:span text:style-name="T71">emself</text:span>. In real <text:span text:style-name="T71">markets</text:span>, <text:span text:style-name="T71">simple reproduction</text:span> would lead to <text:span text:style-name="T71">the capitalist </text:span>being out-competed by <text:span text:style-name="T71">other capitalists who expand their enterprises. (p. 77)</text:span></text:p>
      <text:p text:style-name="P23"/>
      <text:p text:style-name="P7"><text:span text:style-name="T61">Expanded </text:span><text:span text:style-name="T62">R</text:span><text:span text:style-name="T61">eproduction:</text:span> <text:span text:style-name="T71">The capitalist converts a portion of the surplus value ey expropriated from the workers into capital for the purpose of expanding eir enterprise and capturing ever-larger amounts of surplus value. (pp. 78-79)</text:span></text:p>
      <text:p text:style-name="P23"/>
      <text:p text:style-name="P6"><text:span text:style-name="T61">Organic </text:span><text:span text:style-name="T62">C</text:span><text:span text:style-name="T61">omposition of </text:span><text:span text:style-name="T62">C</text:span><text:span text:style-name="T61">apital:</text:span> <text:span text:style-name="T71">T</text:span>he <text:span text:style-name="T71">ratio</text:span> of constant capital to variable capital (c:v) within a capitalist enterprise.<text:span text:style-name="T71"> (p. 81)</text:span></text:p>
      <text:p text:style-name="P23"/>
      <text:p text:style-name="P6"><text:span text:style-name="T61">Relative </text:span><text:span text:style-name="T62">S</text:span><text:span text:style-name="T61">urplus </text:span><text:span text:style-name="T62">P</text:span><text:span text:style-name="T61">opulation:</text:span> <text:span text:style-name="T71">U</text:span>nique to capitalism, there is always a portion of the population excluded from production as a result of capital accumulation.<text:span text:style-name="T71"> (p. </text:span><text:span text:style-name="T80">84</text:span><text:span text:style-name="T71">)</text:span></text:p>
      <text:p text:style-name="P23"/>
      <text:p text:style-name="P6"><text:span text:style-name="T61">Industrial </text:span><text:span text:style-name="T62">R</text:span><text:span text:style-name="T61">eserve </text:span><text:span text:style-name="T62">A</text:span><text:span text:style-name="T61">rmy: </text:span><text:span text:style-name="T73">U</text:span>nemployed workers used as leverage against the proletariat as a whole by the capitalist class.<text:span text:style-name="T71"> (p. </text:span><text:span text:style-name="T80">86</text:span><text:span text:style-name="T71">)</text:span></text:p>
      <text:p text:style-name="P23"/>
      <text:p text:style-name="P6"><text:span text:style-name="T61">National </text:span><text:span text:style-name="T62">I</text:span><text:span text:style-name="T61">ncome:</text:span> <text:span text:style-name="T71">T</text:span>he total social product produced by the laborers of the material production branches in a country at a given period of time (usually a year) minus the depreciation of the means of production.<text:span text:style-name="T71"> (p. </text:span><text:span text:style-name="T80">89</text:span><text:span text:style-name="T71">)</text:span></text:p>
      <text:p text:style-name="P18"/>
      <text:p text:style-name="P16">Questions</text:p>
      <text:p text:style-name="P19"/>
      <text:p text:style-name="P5">1. What is capital accumulation? What is simple reproduction? What is expanded reproduction? <text:span text:style-name="T80">(pp. 77-81)</text:span></text:p>
      <text:p text:style-name="P5"/>
      <text:p text:style-name="P48">Capital accumulation is when the bourgeoisie invests some of the surplus value gained by exploiting the proletariat into more means of production, this is called expanded reproduction. Expanded reproduction means that total capital keeps increasing in the hands of the capitalist. Simple reproduction would be when the surplus value is just spent by the capitalist on consumption, and each production process ey invests the same amount of capital back in. Simple reproduction generally violates the demands of capitalism to compete, expand and increase the rate of capital turnover and is only a theoretical scenario.</text:p>
      <text:p text:style-name="P63"/>
      <text:p text:style-name="P5">2. Why is expropriating the capitalists (seizing the means of production from them) not unfair? <text:span text:style-name="T80">(p. 78)</text:span></text:p>
      <text:p text:style-name="P5"/>
      <text:p text:style-name="P48">Because all of their accumulated capital came from the labor of the proletariat.</text:p>
      <text:p text:style-name="P63"/>
      <text:p text:style-name="P5">3. Explain the quote: "Competition transforms the internal law of capitalist production into a coercive external law governing every capitalist." <text:span text:style-name="T80">(p. 80)</text:span></text:p>
      <text:p text:style-name="P5"/>
      <text:p text:style-name="P48">As alluded to in <text:span text:style-name="T80">question #</text:span>1 <text:span text:style-name="T80">above</text:span>, in order to just maintain in a competitive capitalist market one must always be trying to gain an advantage so as not to be out-competed and put out of business. This means trying to improve technologically, cycle capital faster, eek more surplus value from the workers, every advantage helps one survive. Most importantly this forces the capitalist to accumulate capital to expand eir own production. This is unlike a feudal lord, who is not competing in a free market, and can just kind of be happy with the exploitation rate and scale of production for years and years.</text:p>
      <text:p text:style-name="P69"/>
      <text:p text:style-name="P5"><text:soft-page-break/>4. What is the <text:span text:style-name="T80">organic</text:span> composition <text:span text:style-name="T80">(or value composition) </text:span>of capital? What is the technical composition of capital? <text:span text:style-name="T80">G</text:span>ive an example. How are the two related? <text:span text:style-name="T80">(pp 81-82)</text:span></text:p>
      <text:p text:style-name="P5"/>
      <text:p text:style-name="P48">Organic composition of capital is the <text:span text:style-name="T80">same as the </text:span>value composition of capital, and they are defined as the ratio of constant capital to variable capital <text:span text:style-name="T80">(c/v)</text:span>. <text:span text:style-name="T80">The t</text:span>echnical composition of capital <text:span text:style-name="T80">is </text:span>the ratio of <text:span text:style-name="T80">capital advanced for production in terms of its use-values. That is, it is the ratio of the means of production</text:span> <text:span text:style-name="T80">to labor-power</text:span>. For example, <text:span text:style-name="T80">say</text:span> we had <text:span text:style-name="T80">a </text:span>widget assembly plant where people assembled widgets. There would be an increase in the technical composition of capital if the owner bought robots that workers would operate to assemble the widgets. This would also increase the organic composition of capital, as more constant capital includes the new robots and would be much higher, while the workers (variable capital) needed to assemble widgets would decrease. Of course if for some reason the robots took too much maintenance and it actually required more people to maintain the robots than assemble the widgets, then you could see a decrease in the organic composition of capital with an increase in the technical composition - but this would signify a failure that would likely put the plant out of business. <text:span text:style-name="T80">Overall, the organic and technical compositions of capital tend to move in the same direction (increase or decrease) while the changes in magnitude of the technical composition are usually larger than the changes in magnitude of the organic composition.</text:span></text:p>
      <text:p text:style-name="P5"/>
      <text:p text:style-name="P5">5. What are the two forms in which one's individual capital can be increased? What is capital concentration? (p. 82)</text:p>
      <text:p text:style-name="P5"/>
      <text:p text:style-name="P48"><text:span text:style-name="Emphasis"><text:span text:style-name="T48">The two ways to increase one’s capital is through c</text:span></text:span><text:span text:style-name="Emphasis"><text:span text:style-name="T45">apital accumulation,</text:span></text:span> as discussed above, or <text:span text:style-name="Emphasis"><text:span text:style-name="T45">capital concentration. </text:span></text:span><text:span text:style-name="Emphasis"><text:span text:style-name="T48">Capital concentration involves </text:span></text:span>buying out smaller, less competitive firms or just outcompeting them so they are forced to join your firm.</text:p>
      <text:p text:style-name="P5"/>
      <text:p text:style-name="P5">6. Why does the <text:span text:style-name="T80">text</text:span> say that "capital accumulation and capital concentration inevitably increase the organic composition of capital"? <text:span text:style-name="T80">(p. 82)</text:span></text:p>
      <text:p text:style-name="P5"/>
      <text:p text:style-name="P48"><text:span text:style-name="T80">As a firm’s capital expands, new production technologies and techniques will be developed. This will lead to an increase in the amount of capital put forth as constant capital while simultaneously lowering the socially necessary labor time to produce commodities. In turn, this leads to a decrease in the amount of variable capital which must be put forward to produce the same mass of commodities as less individual laborers are needed. Both of these effects lead to an increase in the organic composition of capital (c/v) as constant capital (c) is increased while variable capital (v) is decreased. </text:span></text:p>
      <text:p text:style-name="P5"/>
      <text:p text:style-name="P5">7. <text:span text:style-name="T80">How</text:span> did capitalism increase the absolute supply of labor-power? <text:span text:style-name="T80">(p. 83)</text:span></text:p>
      <text:p text:style-name="P5"/>
      <text:p text:style-name="P48">It commodified agricultural production, forcing peasants off the land or at least into selling their labor as proletarians in agriculture. Competition forced the merchants into selling their labor.</text:p>
      <text:p text:style-name="P5"/>
      <text:p text:style-name="P5">8. Describe the different causes of relative surplus population under capitalism. Why is there never any such thing as an absolute surplus population? <text:span text:style-name="T80">(p. 84)</text:span></text:p>
      <text:p text:style-name="P5"/>
      <text:p text:style-name="P124"><text:span text:style-name="T6">Surplus population is an absurdity created by capitalism, where there is somehow not enough work for everyone while people are going without. There is not such thing as an absolute surplus, because the unemployed with mouths to eat also have brains and bodies to produce with. </text:span></text:p>
      <text:p text:style-name="P124"><text:span text:style-name="T6">The relative surplus population is created by the increasing organic composition of capital, even as production keeps increasing and new firms are hiring, other firms need less and less laborers. Also the anarchy of production means there is overproduction, then markets shrink and production much shrink with it, and employment with that - despite the fact that there are people in need.</text:span></text:p>
      <text:p text:style-name="P5"><text:soft-page-break/></text:p>
      <text:p text:style-name="P5">9. Can you think of some examples of real class polarization in the world today?</text:p>
      <text:p text:style-name="P5"/>
      <text:p text:style-name="P49">This question seems to be building on the text critiquing the examples of Amerikan and British wages in FPE. I guess technically there is polarization in the U.$. as people always point to the increasing concentrations of wealth in the hands of the few, so that law still applies, even if the polarization doesn't indicate a sharp increase in class contradictions or class interests.</text:p>
      <text:p text:style-name="P94">Another example would be the increase in the number of billionaires globally in the last couple decades. While most are in the U.S., many newer ones are in China, demonstrating the contradiction of those two powers, especially their bourgeoisie, with the majority of the world: “The combined wealth of the top five richest men has more than doubled since 2020, increasing from $405 billion to $869 billion. In that time frame, almost five billion people have seen their wealth decrease. This is according to Oxfam’s Inequality Inc. report.</text:p>
      <text:p text:style-name="P100"/>
      <text:p text:style-name="P5">10. What is the basic contradiction of capitalism? Why does its resolution require socialism? How is it expressed as a class contradiction? How is that consistent with saying something other than class can be the principal contradiction? <text:span text:style-name="T80">(pp. 95-96)</text:span></text:p>
      <text:p text:style-name="P5"/>
      <text:p text:style-name="P48">The <text:span text:style-name="T80">basic</text:span> contradiction <text:span text:style-name="T80">of capitalism is that </text:span>between social production and private ownership. This is <text:span text:style-name="T80">expressed as a class </text:span>contradiction between the proletariat <text:span text:style-name="T80">(who </text:span>produce in a socialized system <text:span text:style-name="T80">with many chains in the link of production, exchange, and distribution)</text:span> and the bourgeoisie <text:span text:style-name="T80">(</text:span>who <text:span text:style-name="T80">privately own the means of production)</text:span>. <text:span text:style-name="T80">This is </text:span>consistent with recognizing a non-class P.C. in a couple ways: 1) <text:span text:style-name="T80">c</text:span>lass remains fundamental, at the heart of the system, the one that survives the full life of capitalism, while other contradictions can be the most pressing right now <text:span text:style-name="T80">and </text:span>2) if we say nation is principle, nation is just a reorganization of the class contradiction.</text:p>
      <text:p text:style-name="P5"/>
      <text:p text:style-name="P5">11. <text:span text:style-name="T80">E</text:span>xplain how the internal laws of capitalism led to the development of the means of production, in relation to both tools and to labor.</text:p>
      <text:p text:style-name="P5"/>
      <text:p text:style-name="P55"><text:span text:style-name="T34">It is only labor that can produce more value than it costs to produce itself (labor-power). So by employing more people for longer hours the capitalist can exploit more value. This is not just in their </text:span><text:span text:style-name="T36">persynal </text:span><text:span text:style-name="T34">interest, but </text:span><text:span text:style-name="T36">they are compelled to do so </text:span><text:span text:style-name="T34">by the law that capital must always be expanding. In order to expand they must invest surplus value into the means of production. But if others have </text:span><text:span text:style-name="T36">more advanced </text:span><text:span text:style-name="T34">means of production they can produce for less and therefore sell at a </text:span><text:span text:style-name="T36">greater </text:span><text:span text:style-name="T34">profit. At some point the market rate, which is </text:span><text:span text:style-name="T36">tied </text:span><text:span text:style-name="T34">to the socially necessary labor </text:span><text:span text:style-name="T36">time </text:span><text:span text:style-name="T34">to produce the commodity, will be less than the cost to produce using the old methods. So seeking out better technology is another need that pushes the development of the means of production. As this happens, the firm can decrease its need for labor. This creates the unemployed, but also frees up labor to be put to work in new endeavors, expanding social production into other things.</text:span></text:p>
      <text:p text:style-name="P11"/>
      <text:p text:style-name="P15">CHAPTER 6<text:span text:style-name="T2"/></text:p>
      <text:p text:style-name="P11"/>
      <text:p text:style-name="P16">Key Terms</text:p>
      <text:p text:style-name="P18"/>
      <text:p text:style-name="P5"><text:span text:style-name="T61">Turnover of </text:span><text:span text:style-name="T62">C</text:span><text:span text:style-name="T61">apital:</text:span> <text:span text:style-name="T80">W</text:span>hen capital cycles from money capital to production capital to commercial capital back to money capital. <text:span text:style-name="T81">(p. 102)</text:span></text:p>
      <text:p text:style-name="P23"/>
      <text:p text:style-name="P5"><text:soft-page-break/><text:span text:style-name="T61">Turnover </text:span><text:span text:style-name="T62">P</text:span><text:span text:style-name="T61">eriod of </text:span><text:span text:style-name="T62">C</text:span><text:span text:style-name="T61">apital:</text:span> <text:span text:style-name="T80">P</text:span>roduction time + circulation time for one full cycle of a capitalist's capital, or the time it takes for the turnover of capital within an enterprise. <text:span text:style-name="T81">(pp. 102-103)</text:span></text:p>
      <text:p text:style-name="P23"/>
      <text:p text:style-name="P5"><text:span text:style-name="T61">Social </text:span><text:span text:style-name="T62">C</text:span><text:span text:style-name="T61">apital:</text:span> <text:span text:style-name="T81">S</text:span>um of all individual capital<text:span text:style-name="T81">s</text:span> in the world. <text:span text:style-name="T81">(p. 109)</text:span></text:p>
      <text:p text:style-name="P23"/>
      <text:p text:style-name="P5"><text:span text:style-name="T61">Social </text:span><text:span text:style-name="T62">P</text:span><text:span text:style-name="T61">roduct:</text:span> <text:span text:style-name="T80">S</text:span>um of everything humyns have produced in the world. <text:span text:style-name="T80">The </text:span>means of production + means of consumption. <text:span text:style-name="T81">(p. 110)</text:span></text:p>
      <text:p text:style-name="P23"/>
      <text:p text:style-name="P64"><text:span text:style-name="T61">Means of </text:span><text:span text:style-name="T62">P</text:span><text:span text:style-name="T61">roduction:</text:span> <text:span text:style-name="T80">Commodities that are consumed in the production process in order to produce more commodities</text:span> <text:span text:style-name="T80">(</text:span>i.e. machines, equipment, raw materials<text:span text:style-name="T80">).</text:span> <text:span text:style-name="T80">Marx refers to the industries that produce means of production as Sector I or Department I. </text:span><text:span text:style-name="T81">(p. 110)</text:span></text:p>
      <text:p text:style-name="P23"/>
      <text:p text:style-name="P5"><text:span text:style-name="T61">Means of </text:span><text:span text:style-name="T62">C</text:span><text:span text:style-name="T61">onsumption:</text:span> <text:span text:style-name="T80">Commodities that are </text:span>consumed directly by people <text:span text:style-name="T80">(</text:span>i.e. food, clothing, daily commodities, <text:span text:style-name="T80">luxuries). Marx refers to the industries that produce means of consumption as Sector II or Department II. </text:span><text:span text:style-name="T81">(p. 110)</text:span></text:p>
      <text:p text:style-name="P23"/>
      <text:p text:style-name="P5"><text:span text:style-name="T61">Fixed </text:span><text:span text:style-name="T62">C</text:span><text:span text:style-name="T61">apital:</text:span> <text:span text:style-name="T80">C</text:span>apital that is not consumed in one cycle or turnover of capital <text:span text:style-name="T80">(</text:span>i.e. machines, buildings, equipment<text:span text:style-name="T80">)</text:span>. <text:span text:style-name="T81">(p. 105)</text:span></text:p>
      <text:p text:style-name="P23"/>
      <text:p text:style-name="P5"><text:span text:style-name="T61">Working </text:span><text:span text:style-name="T62">C</text:span><text:span text:style-name="T61">apital:</text:span> <text:span text:style-name="T80">C</text:span>apital that is consumed in one cycle or turnover of capital <text:span text:style-name="T80">(</text:span>i.e. raw materials, wages, fuel<text:span text:style-name="T81">). (p. 105)</text:span></text:p>
      <text:p text:style-name="P23"/>
      <text:p text:style-name="P5"><text:span text:style-name="T61">Depreciation of </text:span><text:span text:style-name="T62">F</text:span><text:span text:style-name="T61">ixed </text:span><text:span text:style-name="T62">C</text:span><text:span text:style-name="T61">apital:</text:span> <text:span text:style-name="T80">Fixed capital depreciates in two ways. O</text:span>ne <text:span text:style-name="T80">way </text:span>is <text:span text:style-name="T80">observable </text:span>from <text:span text:style-name="T80">physical </text:span>wear and tear (visible <text:span text:style-name="T80">depreciation</text:span>). <text:span text:style-name="T80">The other way</text:span> is due to increases in technology that make the fixed capital worth less over time (invisible <text:span text:style-name="T80">depreciation</text:span>). <text:span text:style-name="T81">(p. 106)</text:span></text:p>
      <text:p text:style-name="P18"/>
      <text:p text:style-name="P16">Questions</text:p>
      <text:p text:style-name="P19"/>
      <text:p text:style-name="P5">1. What are the three forms of capital, and what is the function of each <text:span text:style-name="T81">in the production cycle</text:span>? <text:span text:style-name="T81">(pp. 99-102)</text:span></text:p>
      <text:p text:style-name="P5"/>
      <text:p text:style-name="P50"><text:span text:style-name="T81">M</text:span>oney-capital is for purchasing means of production. <text:span text:style-name="T81">Pr</text:span>oduction-capital is <text:span text:style-name="T81">what’s needed for production to occur and for surplus-value to be generated (i.e. tools, raw materials, labor-power, etc.). C</text:span>ommodity-capital is <text:span text:style-name="T81">the commodities resulting from production that are</text:span> to be sold to realize <text:span text:style-name="T81">the </text:span>surplus value embodied in <text:span text:style-name="T81">them</text:span>.</text:p>
      <text:p text:style-name="P5"/>
      <text:p text:style-name="P5">2. Why is it important for the capitalist to divide <text:span text:style-name="T59">their</text:span> capital among the three phases of capital circulation? <text:span text:style-name="T81">(pp. 101-102)</text:span></text:p>
      <text:p text:style-name="P5"/>
      <text:p text:style-name="P123"><text:span text:style-name="T6">To keep capital circulating efficiently and prevent bottlenecks. If production was seasonal, like a fruit harvest, then it might make sense to invest all your capital at one time of the year, and do all your production when the fruit is in season, and finally to sell it all while it's still fresh. However, we see even in agriculture producers are looking for ways to extend the times they can produce the crop, or rotate crops to extend the time that production can occur on the land. Problems can occur at any stage of the process, and if all your capital is tied up in one stage, you could go </text:span><text:span text:style-name="T7">bankrupt</text:span><text:span text:style-name="T6"> as a result.</text:span></text:p>
      <text:p text:style-name="P5"/>
      <text:p text:style-name="P5">3. What is the turnover of capital? What is the turnover period of capital? <text:span text:style-name="T81">(pp. 102-103)</text:span></text:p>
      <text:p text:style-name="P5"/>
      <text:p text:style-name="P48"><text:span text:style-name="T81">The turnover of capital is the process of capital being advanced, going through a series of changing forms (money capital to production capital to commodity capital and back to money capital), and being returned </text:span><text:soft-page-break/><text:span text:style-name="T81">to the capitalist in, ideally, a greater sum than ey first advanced.</text:span> <text:span text:style-name="T81">The </text:span>turnover period of capital is how long that process takes.</text:p>
      <text:p text:style-name="P5"/>
      <text:p text:style-name="P5">4. What is fixed capital? <text:span text:style-name="T81">(p. 105)</text:span></text:p>
      <text:p text:style-name="P5"/>
      <text:p text:style-name="P50"><text:span text:style-name="T80">C</text:span>apital that is not consumed in one cycle or turnover of capital <text:span text:style-name="T80">(</text:span>i.e. machines, buildings, equipment<text:span text:style-name="T80">)</text:span>.</text:p>
      <text:p text:style-name="P5"/>
      <text:p text:style-name="P5">5. What is working capital? <text:span text:style-name="T81">(p. 105)</text:span></text:p>
      <text:p text:style-name="P5"/>
      <text:p text:style-name="P65"><text:span text:style-name="T63">C</text:span><text:span text:style-name="T61">apital that is consumed in one cycle or turnover of capital </text:span><text:span text:style-name="T63">(</text:span><text:span text:style-name="T61">i.e. raw materials, wages, fuel</text:span><text:span text:style-name="T64">). </text:span></text:p>
      <text:p text:style-name="P5"/>
      <text:p text:style-name="P5">6. What are the two kinds of depreciation of fixed capital? <text:span text:style-name="T81">(p. 106)</text:span></text:p>
      <text:p text:style-name="P5"/>
      <text:p text:style-name="P50"><text:span text:style-name="T80">O</text:span>ne <text:span text:style-name="T80">way </text:span>is <text:span text:style-name="T80">observable </text:span>from <text:span text:style-name="T80">physical </text:span>wear and tear (visible <text:span text:style-name="T80">depreciation</text:span>). <text:span text:style-name="T80">The other way</text:span> is due to increases in technology that make the fixed capital worth less over time (invisible <text:span text:style-name="T80">depreciation</text:span>).</text:p>
      <text:p text:style-name="P5"/>
      <text:p text:style-name="P5">7. How do you calculate the speed of turnover? (p. 107)</text:p>
      <text:p text:style-name="P5"/>
      <text:p text:style-name="P48">You take the time it takes to turnover each form of capital and average them proportionately <text:span text:style-name="T81">according to how much capital is put forth in each form</text:span>.</text:p>
      <text:p text:style-name="P5"/>
      <text:p text:style-name="P5">8. How does the composition of production capital <text:span text:style-name="T81">between fixed and working capital a</text:span>ffect the speed of turnover? <text:span text:style-name="T81">(pp. 106-107)</text:span></text:p>
      <text:p text:style-name="P5"/>
      <text:p text:style-name="P48">Fixed capital generally turns over slower, so as means of production and technology advance you get higher organic composition of capital and the speed of turnover will tend to decrease.</text:p>
      <text:p text:style-name="P5"/>
      <text:p text:style-name="P5">9. Compare the division of capital into working and fixed to the division into variable and constant. What does each approach tell you <text:span text:style-name="T81">about the production process</text:span>?</text:p>
      <text:p text:style-name="P5"/>
      <text:p text:style-name="P51">Variable <text:span text:style-name="T81">capital </text:span>is wages, while constant <text:span text:style-name="T81">capital </text:span>is everything else. <text:span text:style-name="T81">This division tells you where your increase in value is coming from.</text:span><text:line-break/>Working <text:span text:style-name="T81">capital </text:span>is wages as well as raw materials, while fixed <text:span text:style-name="T81">capital </text:span>is everything else. <text:span text:style-name="T81">This division tells you what is influencing your overall speed of turnover.</text:span> <text:line-break/>While fixed and constant both seem like a drag here, they are what allow you to increase your technical composition of capital and produce more commodities faster and with less capital investment per commodity and undercut the competition.</text:p>
      <text:p text:style-name="P5"/>
      <text:p text:style-name="P5">10. How does increasing turnover speed lead to the capitalist obtaining more surplus value? <text:span text:style-name="T81">(pp. 108-109)</text:span></text:p>
      <text:p text:style-name="P5"/>
      <text:p text:style-name="P48">The limiting factor is the fixed capital, so increasing your turnover speed means using up fixed capital faster, which allows you to use more labor in a shorter period of time, increasing your surplus value <text:span text:style-name="T81">realized in a given period of time</text:span>.</text:p>
      <text:p text:style-name="P5"/>
      <text:p text:style-name="P5">11. What is the material division of the social product? How is it related to the division by value? <text:span text:style-name="T81">(pp. 110-113)</text:span></text:p>
      <text:p text:style-name="P5"/>
      <text:p text:style-name="P123"><text:span text:style-name="T6">The social product </text:span><text:span text:style-name="T7">can be divided into either</text:span><text:span text:style-name="T6"> I. means of production or II. </text:span><text:span text:style-name="T9">articles</text:span><text:span text:style-name="T6"> of consumption. They must be proportionate such that I. produces enough means of production to sustain the firms in both I and II each year, and vice versa that II must produce enough </text:span><text:span text:style-name="T9">articles of </text:span><text:span text:style-name="T6">consumption for the people working (and owning) in both sectors.</text:span></text:p>
      <text:p text:style-name="P125"><text:soft-page-break/><text:span text:style-name="T6"/></text:p>
      <text:p text:style-name="P125"><text:span text:style-name="T9">For division by value, we have two equations. In simple reproduction, we have: I(v+m) = IIc. In expanded reproduction, this equality changes into an inequality: I(v+m) &gt; IIc. </text:span></text:p>
      <text:p text:style-name="P125"><text:span text:style-name="T6"/></text:p>
      <text:p text:style-name="P33"><text:span text:style-name="T7">In words, </text:span><text:span text:style-name="T9">these equations are saying the following. Under simple reproduction, the sum of the variable capital advanced and surplus-value produced in sector I must equal the constant capital advanced in sector II. Under expanded reproduction, this sum of variable capital and surplus-value in sector I must be GREATER than the constant capital advanced in sector II. We’ll now deal with the two following questions: (1) What do these expressions mean in concrete reality? (2) How are these expressions mathematically derived?</text:span></text:p>
      <text:p text:style-name="P33"><text:span text:style-name="T9"/></text:p>
      <text:p text:style-name="P37"><text:span text:style-name="T6">For the first question, let’s start by discussing Marx’s intention when ey conceptualized the two sectors. In volume I of </text:span><text:span text:style-name="T12">Capital</text:span><text:span text:style-name="T13">, Marx abstracted away much of the detail that was necessary for a comprehensive analysis of political economy. This is not a deficit of eir method but rather a strength of it as this allowed Marx to begin with what may be called the </text:span><text:span text:style-name="T12">cell</text:span><text:span text:style-name="T13"> of capitalist economy, the commodity. In volume II, Marx begins to bring in some of the detail that ey abstracted away in the first volume. One of these details ey brought into the analysis is the ability of the capitalist to readily convert eir capital between the different forms of capital (money-capital, productive-capital, commodity-capital). Analyzing this process is precisely why the division of the social product into the two sectors is necessary, because Marx wanted to analyze what conditions were necessary to ensure that each cycle of capital turnover had adequate means of production and articles of consumption to proceed. So, what are the above expressions really telling us? They are telling us what conditions must be met in order for there to not be an imbalance between the two sectors of the economy. If these conditions are not met, there will be instability as capitalism reproduces itself, either through simple or expanded reproduction. Of course, we know all-too-well that capitalism is inherently unstable, but an analysis of these two sectors is what allows us to theoretically understand one aspect of this instability.</text:span></text:p>
      <text:p text:style-name="P37"><text:span text:style-name="T13"/></text:p>
      <text:p text:style-name="P37"><text:span text:style-name="T13">Now, how are these equations actually derived? They come from looking at the supply-demand relations as capital reproduces itself. To show this, let’s start with simple reproduction. In simple reproduction, all surplus-value is consumed by the capitalist class and the same amount of capital is advanced in each cycle of capital. The value-composition of either sector is then:</text:span></text:p>
      <text:p text:style-name="P37"><text:span text:style-name="T13"/></text:p>
      <text:p text:style-name="P37"><text:span text:style-name="T13">I = Ic + Iv + Im</text:span></text:p>
      <text:p text:style-name="P37"><text:span text:style-name="T13">II = IIc + IIv + IIm</text:span></text:p>
      <text:p text:style-name="P37"><text:span text:style-name="T13"/></text:p>
      <text:p text:style-name="P37"><text:span text:style-name="T13">Which mirrors what we learned previously from the composition of individual capitals. Now, what must each sector produce in terms of value? Well sector I produces the means of production, and this is precisely what (Ic + IIc) represents. Sector II produces the articles of consumption which are purchased with either variable capital by the working-class or with surplus-value by the capitalist class which is what (Iv + Im + IIv + IIm) represents. Now for each sector of the economy we have the value-inputs from the equations above and the value-outputs from this paragraph, so we can equate them to arrive at the following:</text:span></text:p>
      <text:p text:style-name="P37"><text:span text:style-name="T13"/></text:p>
      <text:p text:style-name="P37"><text:span text:style-name="T13">I = Ic + Iv + Im = Ic + IIc</text:span></text:p>
      <text:p text:style-name="P37"><text:span text:style-name="T13">II = IIc + IIv + IIm = Iv + Im + IIv + IIm</text:span></text:p>
      <text:p text:style-name="P37"><text:span text:style-name="T13"/></text:p>
      <text:p text:style-name="P37"><text:span text:style-name="T13">If we cancel out terms in either equation (both give the same result), we end up with the expression we were looking for:</text:span></text:p>
      <text:p text:style-name="P37"><text:span text:style-name="T13"/></text:p>
      <text:p text:style-name="P37"><text:soft-page-break/><text:span text:style-name="T13">Iv + Im = IIc</text:span></text:p>
      <text:p text:style-name="P37"><text:span text:style-name="T13"/></text:p>
      <text:p text:style-name="P37"><text:span text:style-name="T13">Which is the condition required for simple reproduction to proceed smoothly. For expanded reproduction, we need only realize that sector I must continually grow to accommodate the greater mass of means of production required by all capitalists, so we arrive at the inequality we set out to derive:</text:span></text:p>
      <text:p text:style-name="P37"><text:span text:style-name="T13"/></text:p>
      <text:p text:style-name="P37"><text:span text:style-name="T13">Iv + Im &gt; IIc</text:span></text:p>
      <text:p text:style-name="P5"/>
      <text:p text:style-name="P5">12. <text:span text:style-name="T81">Let us analyze the following scenario. Say t</text:span>here are three capitalists who produce widgets and start off with the same amount of money-<text:span text:style-name="T81">capital</text:span> to invest.</text:p>
      <text:p text:style-name="P5"/>
      <text:p text:style-name="P5"><text:span text:style-name="T59">--Capitalist A </text:span>has no machines, but lots of labor available to employ. <text:span text:style-name="T59">Ey</text:span> invests all <text:span text:style-name="T59">eir</text:span> capital into labor and raw materials. </text:p>
      <text:p text:style-name="P5"><text:span text:style-name="T59">--Capitalist B </text:span>has invested most of <text:span text:style-name="T59">eir</text:span> capital in a very advanced widget machine. This machine is much faster than humyn labor, and only requires one operator, which <text:span text:style-name="T59">ey</text:span> hires. <text:span text:style-name="T59">Ey</text:span> has just enough left over to purchase the same amount of raw materials as capitalist <text:span text:style-name="T59">A</text:span>. </text:p>
      <text:p text:style-name="P5"><text:span text:style-name="T59">--Capitalist C </text:span>purchases some older machines. <text:span text:style-name="T59">Ey</text:span> has a lot of money left over, but only invests some of that into raw materials and hiring workers. After producing widgets with that investment, <text:span text:style-name="T59">ey </text:span>purchases more raw materials and labor-power, again leaving some in the bank. </text:p>
      <text:p text:style-name="P5"/>
      <text:p text:style-name="P5">Compare and contrast the situation of these three capitalists using the vocabulary and concepts from chapter 6. What is likely to happen in each situation and how will they affect each other?</text:p>
      <text:p text:style-name="P5"/>
      <text:p text:style-name="P93">Capitalist A is investing heavily in working capital, this means their turnover period will be shorter than Capitalist B, and in the short-term will be extracting more surplus value from all the workers ey has employed. However, Capitalist B has a very high organic composition of capital so eir turnover period will be slower, but will be able to produce the same amount of commodities as Capitalist A faster. Over time Capitalist B will be able to flood the market with eir widgets at a lower price than Capitalist A. Capitalist C is just not submitting to the laws of capitalism to optimize profit by not turning surplus value over into money capital and then productive capital to continuously accumulate capital. Capitalist C will quickly be outcompeted by B who has better tech and can therefore produce more cheaply. I think A will also have a good chance of outcompeting C in the short-term because of eir faster turnover of capital means more surplus value that means more money capital to invest. But ultimately the best tech will outcompete both, and A will also have to close up shop if ey keeps just investing in labor and raw materials because the prices B is charging just won't realize surplus value for A anymore.</text:p>
      <text:p text:style-name="P11"/>
      <text:p text:style-name="P15">CHAPTER 7<text:span text:style-name="T2"/></text:p>
      <text:p text:style-name="P11"/>
      <text:p text:style-name="P16">Key Terms</text:p>
      <text:p text:style-name="P18"/>
      <text:p text:style-name="P5"><text:span text:style-name="T61">Rate of </text:span><text:span text:style-name="T62">P</text:span><text:span text:style-name="T61">rofit:</text:span><text:span text:style-name="T74"> </text:span><text:span text:style-name="T75">The rate of profit is equal to the formula m/(c+v). In words, the rate of profit is the amount of surplus-value produced</text:span><text:span text:style-name="T72"> </text:span><text:span text:style-name="T75">divided by the total capital advanced (i.e. the sum of constant and variable capital). This formulations conceals the fact that profit originates from the worker’s labor-power through the production of surplus-value. (p. 119)</text:span></text:p>
      <text:p text:style-name="P23"/>
      <text:p text:style-name="P5"><text:span text:style-name="T61">Industrial Capitalist:</text:span> <text:span text:style-name="T81">A capitalist who invests capital directly into the industrial production process. (pp. 118-119)</text:span></text:p>
      <text:p text:style-name="P23"/>
      <text:p text:style-name="P5"><text:soft-page-break/><text:span text:style-name="T61">Commercial </text:span><text:span text:style-name="T62">C</text:span><text:span text:style-name="T61">apitalist: </text:span><text:span text:style-name="T75">A capitalist who </text:span>advances capital to buy commodities in bulk to sell for the industrial capitalist to help the industrial capitalist realize surplus value. <text:span text:style-name="T81">(p. 124)</text:span></text:p>
      <text:p text:style-name="P23"/>
      <text:p text:style-name="P5"><text:span text:style-name="T61">Banking </text:span><text:span text:style-name="T62">C</text:span><text:span text:style-name="T61">apitalist:</text:span> <text:span text:style-name="T81">A capitalist who lends out capital to other capitalists in return for surplus-value in the form of interest. Also called</text:span><text:span text:style-name="T75"> a </text:span><text:span text:style-name="T64">financial capitalist</text:span><text:span text:style-name="T75">. (pp. 128-129)</text:span></text:p>
      <text:p text:style-name="P23"/>
      <text:p text:style-name="P65"><text:span text:style-name="T61">Interest:</text:span> A compensation which lenders charge borrowers <text:span text:style-name="T81">in exchange </text:span>for their loan. <text:span text:style-name="T81">(p. 129)</text:span></text:p>
      <text:p text:style-name="P23"/>
      <text:p text:style-name="P5"><text:span text:style-name="T61">Landed </text:span><text:span text:style-name="T62">C</text:span><text:span text:style-name="T61">lass:</text:span> <text:span text:style-name="T81">L</text:span>andowners who rent out their land in order to <text:span text:style-name="T81">receive a </text:span>share <text:span text:style-name="T81">of </text:span>surplus-value. <text:span text:style-name="T81">(p. 130)</text:span></text:p>
      <text:p text:style-name="P23"/>
      <text:p text:style-name="P5"><text:span text:style-name="T61">Agricultural </text:span><text:span text:style-name="T62">C</text:span><text:span text:style-name="T61">apitalist: </text:span><text:span text:style-name="T75">A capitalist who invests capital into the realm of agricultural production, which has unique particularities that distinguish it from industrial production. (pp. 130-136)</text:span></text:p>
      <text:p text:style-name="P23"/>
      <text:p text:style-name="P5"><text:span text:style-name="T61">Differential </text:span><text:span text:style-name="T62">R</text:span><text:span text:style-name="T61">ent:</text:span><text:span text:style-name="T72"> </text:span><text:span text:style-name="T75">Excess profit obtained as a result of operating higher quality land in agricultural operations. There are two types of differential rent. </text:span>Type 1 <text:span text:style-name="T81">results from </text:span>difference<text:span text:style-name="T81">s</text:span> in fertility and location of the land <text:span text:style-name="T81">which lead to higher yields and greater surplus-value</text:span>. Type 2 <text:span text:style-name="T81">arises</text:span> from successive investments on the same piece of land which <text:span text:style-name="T81">allows further </text:span>yields <text:span text:style-name="T81">to obtain </text:span>greater surplus-value. <text:span text:style-name="T81">(pp. 131-133)</text:span></text:p>
      <text:p text:style-name="P5"/>
      <text:p text:style-name="P56"><text:span text:style-name="T37">Absolute Rent:</text:span><text:span text:style-name="T55"> Excess profit which is paid to landowners and results the monopoly on private landownership. (pp. 133-135)</text:span></text:p>
      <text:p text:style-name="P18"/>
      <text:p text:style-name="P16">Questions</text:p>
      <text:p text:style-name="P19"/>
      <text:p text:style-name="P5">1. Essay questions, select one of these three:</text:p>
      <text:p text:style-name="P5"/>
      <text:p text:style-name="P5">A. Take cor<text:span text:style-name="T60">n</text:span> as a commodity of production and consumption, and explain how it is used, traded, etc. using terms and concepts from chapter 7. Cover the different roles played by different capitalists <text:span text:style-name="T81">and explain </text:span>why corn is <text:span text:style-name="T81">sometimes </text:span>made into biofuel or eating utensils versus food items such as cornmeal and tortillas.</text:p>
      <text:p text:style-name="P5"/>
      <text:p text:style-name="P5"><text:span text:style-name="Strong_20_Emphasis">The process starts with the agricultural capitalist (AC) renting land from a landowner. The AC advances constant capital and variable capital in order to obtain the needed means of production and agricultural workers to work the land. After some time, the workers harvest the product of their labor which is some definite amount of corn. This corn is then sold from the AC to the commercial capitalist (CC). The CC plays an intermediary role, providing money capital to the AC so that ey can complete the process of capital turnover in order to restart eir surplus value extraction from the agricultural workers. The AC in turn pays rent to the landowner based on differential rent and absolute rent. The CC then sells the corn either directly to consumers or to industrial capitalists (ICs). In the case of selling to consumers, the circulation of capital is complete. In the case of selling to ICs, it is for the purpose of using the corn as a raw material and so the corn is transformed from commodity capital to production capital. This corn can be utilized in a variety of different ways, as suggested in the question. The portioning out of the corn to different ICs follows according to supply-demand relations, with different capitalists buying only so much as will be profitable to them. In the ownership of the ICs, the production process begins again with industrial workers selling </text:span><text:span text:style-name="Strong_20_Emphasis"><text:span text:style-name="T81">th</text:span></text:span><text:span text:style-name="Strong_20_Emphasis">eir labor-power to the ICs and having the surplus value </text:span><text:span text:style-name="Strong_20_Emphasis"><text:span text:style-name="T81">th</text:span></text:span><text:span text:style-name="Strong_20_Emphasis">ey produce be extracted by the capitalists. Once again, the commodity capital produced by the ICs is sold to the CC in return for money capital so that the ICs can more quickly turnover their capital and in exchange the CC will get a cut of the surplus value produced. All throughout these interconnected processes, the banking capitalist (BC) plays a hand. The BC will give out loans to different capitalists at specific interest rates in order to provide the capitalists the capital required for them to extract their cut of the profits. In return, the BC receives a cut of the profits through interest payments.</text:span></text:p>
      <text:p text:style-name="P5"><text:soft-page-break/></text:p>
      <text:p text:style-name="P5">B. Give examples of the different types of capitalists in the United $tates and describe the importance and role of each one in this country. Contrast with Third World countries.</text:p>
      <text:p text:style-name="P5">C. Explain how competition between the three capitalists in the table on p122 + commercial capitalists + financial capitalists (5 capitalists in total) affects the rate of profit</text:p>
      <text:p text:style-name="P11"/>
      <text:p text:style-name="P15">CHAPTER 8<text:span text:style-name="T2"/></text:p>
      <text:p text:style-name="P11"/>
      <text:p text:style-name="P16">Key Terms</text:p>
      <text:p text:style-name="P18"/>
      <text:p text:style-name="P5"><text:span text:style-name="T62">Capitalist Crisis: </text:span><text:span text:style-name="T75">Crises occur </text:span>when the capitalists, in their competitive drive for profit, have produced more products than they can sell, and the workers don't have enough money to buy the products, causing the whole system to <text:span text:style-name="T81">become unstable</text:span>. Happens because of the anarchy of production in the capitalist economic system. The most notable features connected with capitalist economic crises are: large quantities of commodities cannot be sold, factories close down, banks fold up, values of stocks fall, unemployment figures rapidly increase, productive forces suffer severe damage, and the whole economy is paralyzed and chaotic. (p.139)</text:p>
      <text:p text:style-name="P23"/>
      <text:p text:style-name="P5"><text:span text:style-name="T62">Underconsumption:</text:span> An incorrect reason given by the bourgeoisie for capitalist crisis. They argue that if people bought more products that the crises could be avoided. <text:span text:style-name="T82">(p. 143)</text:span></text:p>
      <text:p text:style-name="P23"/>
      <text:p text:style-name="P5"><text:span text:style-name="T62">Overproduction:</text:span> The true origin of capitalist crisis. The anarchy of production under capitalism combined with their competitive drive for profit leads to an overabundance of some products. These products cannot be sold because workers do not have have enough money to buy them, even though they may need these products. <text:span text:style-name="T82">(pp. 138-139)</text:span></text:p>
      <text:p text:style-name="P23"/>
      <text:p text:style-name="P5"><text:span text:style-name="T62">Anarchy of Production:</text:span> Capitalists are only trying to make profits, and not create products in response to social need. They invest in whatever is most profitable to produce at a given time. This unplanned creation of products leads to overproduction and is called anarchy of production. <text:span text:style-name="T82">(p. 142)</text:span></text:p>
      <text:p text:style-name="P18"/>
      <text:p text:style-name="P16">Questions</text:p>
      <text:p text:style-name="P19"/>
      <text:p text:style-name="P5">1. Compare absolute overproduction to relative overproduction. Which applies to capitalist crisis? (p. 139)</text:p>
      <text:p text:style-name="P5"/>
      <text:p text:style-name="P5"><text:span text:style-name="Strong_20_Emphasis">In absolute overproduction, there are more products made than the consuming masses can possibly consume. In relative overproduction, there are so many products whose value can’t be realized that production must scale back and consequently the consuming masses lack the means to acquire the products they need. Capitalist crises are crises of relative overproduction.</text:span></text:p>
      <text:p text:style-name="P5"/>
      <text:p text:style-name="P66">2. Why does the fundamental contradiction of capitalism inevitably lead to economic crisis? (p. 141)</text:p>
      <text:p text:style-name="P5"/>
      <text:p text:style-name="P5"><text:span text:style-name="Strong_20_Emphasis">The fundamental contradiction of capitalism is that between the social nature of production and the private ownership over the means of production and products. This contradiction leads to economic crisis for two reasons. The first is that as social production expands, more products are produced, and so more consumption must take place. However, the capitalists who privately own the means of production seek to minimize the wages of the masses, leading to an inability of the masses to purchase the ever-increasing pile of products. The second reason is that social production leads to many individual capitalist firms operating independently. This leads to anarchy in the sphere of production, with different firms simply estimating the </text:span><text:soft-page-break/><text:span text:style-name="Strong_20_Emphasis">mass of products they need to produce in order to turn a profit. Consequently, large masses of commodities are produced which are impossible to sell, leading to crises of relative overproduction.</text:span></text:p>
      <text:p text:style-name="P5"/>
      <text:p text:style-name="P66">3. Describe some ways the bourgeoisie tries to explain crisis. If possible, use methods from outside the text. (p. 143)</text:p>
      <text:p text:style-name="P5"/>
      <text:p text:style-name="P5"><text:span text:style-name="Strong_20_Emphasis">One way the bourgeoisie try to explain economic crises is through the myth of “underconsumption.” They propose that stimulating the consumptive power of the masses will fend off crisis, but this is fallacious as capital accumulation and expanded reproduction know no limit. The capitalists will seek to endlessly increase their capital and no amount of consumption will satisfy such fantasies. Another way is through the obfuscating lies of bourgeois economics. The bourgeoisie propose economic laws which say that capitalism will miraculously enter into a period of stability wherein crises no longer occur. This metaphysical claim has no evidence to support it and instead has centuries of evidence to refute it.</text:span></text:p>
      <text:p text:style-name="P5"/>
      <text:p text:style-name="P66">4. Describe the stages in a cycle of economic crisis. Which stage is the U.$. economy in now? What stage is the world economy in as a whole? (p. 144)</text:p>
      <text:p text:style-name="P5"/>
      <text:p text:style-name="P122"><text:span text:style-name="Strong_20_Emphasis"><text:span text:style-name="T10">The four stages of economic crises are crisis, depression, recovery, and boom. In the crisis phase, overproduction in one sector quickly spreads throughout the entire economy, leading to widespread scaling back of production and a rapid increase in unemployment. The depression phase sees low economic activity coupled with slow, relatively small scale production. In the recovery phase, production is starting to ramp up again as the stockpiles of commodities no longer blockade the circulation of capital, unemployment drops. In the boom phase, finance capital and commercial capital are in full swing and the rate of profit reaches levels similar to those prior to crisis.</text:span></text:span></text:p>
      <text:p text:style-name="P126"><text:span text:style-name="Strong_20_Emphasis"><text:span text:style-name="T10">The U.$. economy and the world economy are currently in the recovery phase following the crisis spurred on by COVID-19. Capitalists could not sell off their stockpiles of commodities, leading to a reduction in production. Unemployment rates spiked in the months following the outbreak of the pandemic as a result of the flow of capital being suddenly halted, further compounding the crisis. In the years since, production has started to ramp back up and is once again in full swing. This has led to unemployment rates going down to historically low levels in the U.$. while still trending downwards worldwide. </text:span></text:span><text:span text:style-name="Strong_20_Emphasis"><text:span text:style-name="T11">(Written in January 2024)</text:span></text:span></text:p>
      <text:p text:style-name="P5"/>
      <text:p text:style-name="P66">5. Are the authors correct to say "after the second world war… the laboring people were subject to increasing exploitation in the U.$."? (p. 146)</text:p>
      <text:p text:style-name="P5"/>
      <text:p text:style-name="P5"><text:span text:style-name="Strong_20_Emphasis">No, because the vast majority of laborers in the U.$. are not exploited due to them receiving more income as wages than the value they produce.</text:span></text:p>
      <text:p text:style-name="P5"/>
      <text:p text:style-name="P66">6. Describe aspects of the more frequent and more severe economic crises. (p. 146)</text:p>
      <text:p text:style-name="P5"/>
      <text:p text:style-name="P5"><text:span text:style-name="Strong_20_Emphasis">First, the time between economic crises decreases. Second, higher levels of investment in fixed capital lead to chaotic lurches forward in the productive forces which cannot be matched in the sphere of consumption. Third, crises of overproduction in manufacturing spur on crises in agriculture which only intensify the former. Fourth, economic crises lead to fiscal crises within the state, causing high levels of inflation and budgetary deficits.</text:span></text:p>
      <text:p text:style-name="P5"/>
      <text:p text:style-name="P66">7. What does it mean when contradictions become "more acute?" (p. 146)</text:p>
      <text:p text:style-name="P5"/>
      <text:p text:style-name="P5"><text:span text:style-name="Strong_20_Emphasis">To say that a contradiction is becoming more acute is to say that the conflict between the two aspects of the contradiction is becoming more volatile and more prone to one aspect sublating </text:span><text:span text:style-name="Strong_20_Emphasis"><text:span text:style-name="T82">(i.e. overtaking)</text:span></text:span><text:span text:style-name="Strong_20_Emphasis"> the </text:span><text:soft-page-break/><text:span text:style-name="Strong_20_Emphasis">other.</text:span></text:p>
      <text:p text:style-name="P5"/>
      <text:p text:style-name="P66">8. What is public debt/deficit really? How do Amerikans live such comfortable lives with the biggest world debt? (p. 151)</text:p>
      <text:p text:style-name="P5"/>
      <text:p text:style-name="P5"><text:span text:style-name="Strong_20_Emphasis">Public debt is really just credited money-capital given to the U.$. in exchange for commodity capital. The amerikans are able to live comfortably due to the transfer of value from the third world into their country, which is facilitated by the amerikan bourgeoisie.</text:span></text:p>
      <text:p text:style-name="P5"/>
      <text:p text:style-name="P3">9. Essay question: Why are capitalist economic crises inevitable periodically? How do capitalists try to stop or recover from these crises? Why is this not true under socialism and feudalism?</text:p>
      <text:p text:style-name="P3"/>
      <text:p text:style-name="P3"><text:span text:style-name="Strong_20_Emphasis">Economic crises are inevitable under capitalism due to the capitalist mode of productions fundamental contradictions between social production and the private ownership of products. This contradiction leads to anarchy in social production, where each capitalist firm merely guesses as to the mass of use values that should be produced. Inevitably, the drive for realized surplus value, or profit, leads to an overproduction of commodities which are not able to be sold. This hinders the circulation of capital and leads to widespread scaling back across the economy in order for the capitalists to preserve their wealth. The capitalists will try anything to resolve economic crises. One such technique they employ is attempting to ‘stimulate’ the economy by increasing the money capital of the consuming masses, with the aim of having consumers buy the mass of products which are hindering the circulation of capital. This can take the form of stimulus checks as we have recently seen in the United $tates. Economic crises are not inevitable under socialism and feudalism because the fundamental contradiction leading to crisis is only present in the capitalist mode of production where production is based on exchange-values and capital accumulation knows no limits.</text:span></text:p>
      <text:p text:style-name="P11"/>
      <text:p text:style-name="P15">CHAPTER 9<text:span text:style-name="T2"/></text:p>
      <text:p text:style-name="P11"/>
      <text:p text:style-name="P16">Key Terms</text:p>
      <text:p text:style-name="P18"/>
      <text:p text:style-name="P3"><text:span text:style-name="T61">Imperialism:</text:span> <text:span text:style-name="T82">A</text:span> stage of capitalism dominate<text:span text:style-name="T82">d</text:span> by monopoly organization, characterized by the merger of banking and manufacturing capital, capital export, and a division of the territories of the world. <text:span text:style-name="T82">(p. 155)</text:span></text:p>
      <text:p text:style-name="P24"/>
      <text:p text:style-name="P61"><text:span text:style-name="T61">State </text:span><text:span text:style-name="T62">M</text:span><text:span text:style-name="T61">onopoly </text:span><text:span text:style-name="T62">C</text:span><text:span text:style-name="T61">apitalism: </text:span><text:span text:style-name="T77">State monopoly capitalism is a stage of imperialism wherein the monopoly capitalists form close relations with state political power. One example of this concept in the U.$. is how politicians will often receive jobs or payments from privately owned companies after leaving office. </text:span><text:span text:style-name="T82">(pp. 164-166)</text:span></text:p>
      <text:p text:style-name="P24"/>
      <text:p text:style-name="P3"><text:span text:style-name="T61">Superimperialism: </text:span><text:span text:style-name="T76">A</text:span>n incorrect concept fabricated by Kautsky just before the First World War that suggests imperialism will reach a stage where the capitalists will peacefully cooperate to exploit the world and permanent peace would emerge. <text:span text:style-name="T85">(p. 176)</text:span></text:p>
      <text:p text:style-name="P24"/>
      <text:p text:style-name="P85"><text:span text:style-name="T23">Suzerain:</text:span><text:span text:style-name="T19"> A dominant country/nation that controls another nation but allows some limited domestic autonomy. </text:span><text:span text:style-name="T21">(Not defined in </text:span><text:span text:style-name="T32">FPE</text:span><text:span text:style-name="T21">)</text:span></text:p>
      <text:p text:style-name="P85"><text:span text:style-name="T21"/></text:p>
      <text:p text:style-name="P86"><text:span text:style-name="T27">M</text:span><text:span text:style-name="T18">oribund:</text:span><text:span text:style-name="T22"> Adjective meaning at the point of death. For example, moribund capitalism is taken to mean capitalism in the stage immediately preceding its demise. (Not defined in </text:span><text:span text:style-name="T31">FPE</text:span><text:span text:style-name="T33">)</text:span></text:p>
      <text:p text:style-name="P18"/>
      <text:p text:style-name="P16">Questions</text:p>
      <text:p text:style-name="P19"><text:soft-page-break/></text:p>
      <text:p text:style-name="P3">1. Define imperialism. <text:span text:style-name="T82">(p. 155)</text:span></text:p>
      <text:p text:style-name="P3"/>
      <text:p text:style-name="P28"><text:span text:style-name="T34">Imperialism is often characterized as the “highest stage of capitalism” as it is the inevitable result of the capitalist system. Capitalism is unable to sustain it</text:span><text:span text:style-name="T38">s</text:span><text:span text:style-name="T34"> free-market expression for too long (monopolies begin to develop) and over a course of development towards that direction, we arrive at imperialism. Lenin describes it as: (1) monopoly capitalism, (2) parasitic and decaying capitalism, and (3) moribund capitalism. There are 5 basic characteristics in the economic aspect of imperialism (see #2 below).</text:span></text:p>
      <text:p text:style-name="P28"/>
      <text:p text:style-name="P3">2. What are the 5 characteristics of the economic aspect of imperialism? <text:span text:style-name="T82">(pp. 155-156)</text:span></text:p>
      <text:p text:style-name="P3"/>
      <text:p text:style-name="P35"><text:span text:style-name="T24">1. </text:span><text:span text:style-name="T18">Production and capital concentration have been developed to such an extent that economic life is dominated by the monopoly organizations. </text:span></text:p>
      <text:p text:style-name="P35"><text:span text:style-name="T24">2. </text:span>Banking capital and manufacturing capital have merged, and a financial oligarchy has emerged on the basis of this ‘financial capital’. </text:p>
      <text:p text:style-name="P35"><text:span text:style-name="T82">3. </text:span>Capital export, as distinct from commodity export, assumes special significance. </text:p>
      <text:p text:style-name="P35"><text:span text:style-name="T82">4. </text:span>An international monopoly alliance has been formed. </text:p>
      <text:p text:style-name="P35"><text:span text:style-name="T82">5. </text:span>The most powerful capitalist powers have dismembered the territories of the world.</text:p>
      <text:p text:style-name="P3"/>
      <text:p text:style-name="P3">3. What are the 3 stages of the birth of monopoly? <text:span text:style-name="T82">(pp. 156-157)</text:span></text:p>
      <text:p text:style-name="P3"/>
      <text:p text:style-name="P34"><text:span text:style-name="T24">1. </text:span><text:span text:style-name="T18">Inevitable development of capitalism. </text:span></text:p>
      <text:p text:style-name="P34"><text:span text:style-name="T24">2. </text:span>Monopoly organizations guarantees the extraction of high monopoly profits </text:p>
      <text:p text:style-name="P34"><text:span text:style-name="T82">3. </text:span>Leads to more competition</text:p>
      <text:p text:style-name="P3"/>
      <text:p text:style-name="P3">4. Explain why monopoly profit <text:span text:style-name="T59">is </text:span>in excess of average profit. <text:span text:style-name="T82">(pp. 159-160)</text:span></text:p>
      <text:p text:style-name="P3"/>
      <text:p text:style-name="P29"><text:span text:style-name="T34">Still is the product of surplus value, but now has expanded beyond extracting surplus value from just the proletariat, but from the colonies, satellites, and other countries via unequal exchange.</text:span></text:p>
      <text:p text:style-name="P29"/>
      <text:p text:style-name="P30">5. We define super-exploitation as the scenario where laborers are paid below the value of their labor-power (i.e. the laborer does not receive enough the amount of value in wages that would allow em to reproduce eir labor-power). How does monopoly pricing relate to super-exploitation? (p. 160)</text:p>
      <text:p text:style-name="P30"/>
      <text:p text:style-name="P95">Monopoly pricing allows the capitalist to set the price for the worker's means of subsistence below their actual value and thus the capitalist is able to advance less variable capital in the form of wages for the workers while the same total value is produced. This leads to an increase in surplus value and correspondingly an increase in both the rate of exploitation and the rate of profit. To illustrate this concept, consider the following scenario:</text:p>
      <text:p text:style-name="P95"/>
      <text:p text:style-name="P95">Say we have a situation where the capitalist advances $20 per laborer per day with $10 advanced as constant capital and $10 as variable capital. We will assume the rate of exploitation (rate of surplus-value) is 100%, so the laborer produces $10 in surplus-value per day. This gives us a rate of profit of m/(c+v) = $10/($10 + $10) = $10/$20 = 50%. Under free market conditions, the laborer uses the $10 ey is paid as a daily wage to purchase the means of subsistence needed and reproduce eir labor-power. Under monopoly pricing conditions, let’s assume that the monopoly capitalists are able to lower the price of the means of subsistence below their exchange-value down to $5. Now, the capitalist <text:soft-page-break/>advances $10 as constant capital, $5 as variable capital, and receives $15 in surplus-value (why $15? because, all else being equal, the laborer still produces the same amount of new value each day: $10 + $10 = $20 in the original scenario and $5 + $15 = $20 in the latter scheme). So now the rate of exploitation is m/v = $15/$5 = 300% while the rate of profit is now $15/($10 + $5) = $15/$15 = 100%. So we can observe here how monopoly pricing conditions have led to a decrease in the amount of variable capital (wages) being paid to the laborer, an increase in the surplus-value reaped by the capitalist, and increases in both the rate of exploitation and the rate of profit!</text:p>
      <text:p text:style-name="P29"/>
      <text:p text:style-name="P3">5. Why do<text:span text:style-name="T59">e</text:span>s monopoly intensify competition? <text:span text:style-name="T82">(p. 161)</text:span></text:p>
      <text:p text:style-name="P3"/>
      <text:p text:style-name="P27">Competition is a result of capitalist private ownership (something that does not go away, but rather finds itself in a heightened form within imperialism); competition isn’t just among one company and another, it is now among monopoly capitalists &amp; non-monopoly capitalists and among monopoly capitalists themselves. In the latter competition, they are competing for more fundamental aspects of their monopolies (i.e. raw resources, markets, and transportation facilities).</text:p>
      <text:p text:style-name="P3"/>
      <text:p text:style-name="P3">6. What is state monopoly <text:span text:style-name="T82">capitalism</text:span>? <text:span text:style-name="T82">(pp. 164-166)</text:span></text:p>
      <text:p text:style-name="P3"/>
      <text:p text:style-name="P27"><text:span text:style-name="T82">State monopoly capitalism is m</text:span>onopoly capitalism based on capitalist ownership and the merger of monopoly capital with state political power.</text:p>
      <text:p text:style-name="P3"/>
      <text:p text:style-name="P3">7. How is capital export different <text:span text:style-name="T59">in </text:span>pre-monopoly <text:span text:style-name="T59">capitalism </text:span>vs. monopoly capitalism? <text:span text:style-name="T82">(pp. 167-169)</text:span></text:p>
      <text:p text:style-name="P3"/>
      <text:p text:style-name="P31"><text:span text:style-name="T6">Pre-monopoly: </text:span><text:span text:style-name="T8">Capital export e</text:span><text:span text:style-name="T6">xisted, but didn’t really play a significant defining role as it does under monopoly capitalism.</text:span></text:p>
      <text:p text:style-name="P32"><text:span text:style-name="T6">Monopoly capitalism: </text:span><text:span text:style-name="T8">Capital export </text:span><text:span text:style-name="T6">plays a significant role. </text:span><text:span text:style-name="T8">Because </text:span><text:span text:style-name="T6">capital is scarce, wages are low, land and raw materials are cheap – high profits can be obtained by the monopoly capitalists. Capital exportation materializes via direct investment (mining, manufacturing, railroads, shops) and indirect investment (loans)</text:span></text:p>
      <text:p text:style-name="P3"/>
      <text:p text:style-name="P3">8. What do imperialists get from colonies? <text:span text:style-name="T82">(pp. 173-174)</text:span></text:p>
      <text:p text:style-name="P3"/>
      <text:p text:style-name="P27">Since monopoly <text:span text:style-name="T82">capitalism leads to </text:span>larger-scale production, this means that monopolies require significant amounts of raw resources. Colonies are the primary source for raw resources. They also get cheaper (i.e. super-exploited) labor. Aside from extracting raw resources and cheap labor for production, they use colonies since they are the most profitable sales market and they serve as strategic military bases for the struggle for world hegemony (among the imperialist powers).</text:p>
      <text:p text:style-name="P3"/>
      <text:p text:style-name="P3">9. Why are wars inevitable? <text:span text:style-name="T82">(pp. 175-177)</text:span></text:p>
      <text:p text:style-name="P3"/>
      <text:p text:style-name="P27">Wars are inevitable under imperialism because to obtain high monopoly profits, the imperialists need their colonies and hegemony. To achieve this, the imperialists must engage in aggression and expansion and fight for the division and re-division of the world territories. Since different powers struggle towards this goal – it escalates to the highest form of resolving conflicts (i.e. war).</text:p>
      <text:p text:style-name="P3"/>
      <text:p text:style-name="P3">10a. Essay question: Pick an imperialist country (U$, Japan, France, etc.) and describe how it meets each of the five basic characteristics of imperialism. [if no access to research materials pick U.$. otherwise pick another one]</text:p>
      <text:p text:style-name="P3"/>
      <text:p text:style-name="P107">Country: Japan</text:p>
      <text:p text:style-name="P109"><text:soft-page-break/>(1) Production and capital concentration have been developed to such an extent that economic life is dominated by the monopoly organizations.</text:p>
      <text:p text:style-name="P110">As of 2024, 41 of the 500 largest companies in the world (measured by gross revenue) are located in Japan (1). After World War II, holding companies which are commonplace in other capitalist economies were banned in Japan and this led to the keiretsu form of monopoly organization which guaranteed close interconnections among groups of companies. Under the keiretsu system, groups of companies will transfer employees between each other, shift assets to flatten the impact of economic burden, and collaborate to resist the intrusion of foreign capital. Specific statistics on these keiretsu groups are hard to come by, but almost all of Japan’s largest companies are members in one group or another.</text:p>
      <text:p text:style-name="P121">(2) Banking capital and manufacturing capital have merged, and a financial oligarchy has emerged on the basis of this ‘financial capital’.</text:p>
      <text:p text:style-name="P110">The basis for the keiretsu groups mentioned is a central bank which has significant levels of cross-shareholding in the companies which constitute the keiretsu group. This merging of banking capital and manufacturing capital gives rise to finance capital which extends its influence into a variety of trades in order to maximize the profits extracted. This financial capital has been rapidly consolidated since the 1990s, decreasing from 13 major ‘city banks’ down to just 5 in 2024 (2).</text:p>
      <text:p text:style-name="P121">(3) Capital export, as distinct from commodity export, assumes special significance.</text:p>
      <text:p text:style-name="P110">As of 2022, Japan has an outward FDI stock of nearly $2 trillion with an inward FDI stock of only $225 billion (3). Furthermore, the profile of all Japanese exports heavily favor capital goods and intermediate goods, which in Marxist terms correspond to portions of constant capital. In 2021, raw materials, consumer goods, intermediate goods, and capital goods constituted 1.6%, 23.5%, 21.6%, and 46.6% of total exports, respectively (4).</text:p>
      <text:p text:style-name="P121">(4) An international monopoly alliance has been formed.</text:p>
      <text:p text:style-name="P110">Japan is a major member of the IMF with 6.14% of the total votes (5). This is slightly more than China’s 6.08% and second only to the U.$. which sits at 16.5% (5). The IMF is a predatory tool used by monopoly capitalists (imperialists) to extract further profits from the impoverished oppressed nations.</text:p>
      <text:p text:style-name="P121">(5) The most powerful capitalist powers have dismembered the territories of the world.</text:p>
      <text:p text:style-name="P110">49% of Japan’s capital goods exports are sent to East Asian countries, which constitutes 9.4% of the total capital goods exports to this region, second only behind China (6, 7). Japan is the leading exporter to Brunei, French Polynesia, the Philippines, and Qatar (8). Japan also has large positive trade balances (exports minus imports) to Hong Kong, Taiwan, South Korea, Singapore, and Thailand (9). Taken together, these statistics indicate that Japan is a dominant imperialist power in multiple markets while also having large amounts of capital invested over all of East Asia, taking on the role as a major imperialist power in this region.</text:p>
      <text:p text:style-name="P110">Sources:</text:p>
      <text:p text:style-name="Text_20_body"><text:span text:style-name="T84">(1) </text:span><text:a xlink:type="simple" xlink:href="https://www.fortune.com/ranking/global500/search/?fg500_country=Japan" text:style-name="Internet_20_link" text:visited-style-name="Visited_20_Internet_20_Link"><text:span text:style-name="T84">https://www.fortune.com/ranking/global500/search/?fg500_country=Japan</text:span></text:a></text:p>
      <text:p text:style-name="Text_20_body"><text:span text:style-name="T84">(2) </text:span><text:a xlink:type="simple" xlink:href="https://www.nber.org/system/files/working_papers/w13399/w13399.pdf" text:style-name="Internet_20_link" text:visited-style-name="Visited_20_Internet_20_Link"><text:span text:style-name="T84">https://www.nber.org/system/files/working_papers/w13399/w13399.pdf</text:span></text:a></text:p>
      <text:p text:style-name="Text_20_body"><text:span text:style-name="T84">(3) </text:span><text:a xlink:type="simple" xlink:href="https://unctadstat.unctad.org/datacentre/dataviewer/US.FdiFlowsStock" text:style-name="Internet_20_link" text:visited-style-name="Visited_20_Internet_20_Link"><text:span text:style-name="T84">https://unctadstat.unctad.org/datacentre/dataviewer/US.FdiFlowsStock</text:span></text:a></text:p>
      <text:p text:style-name="Text_20_body"><text:span text:style-name="T84">(4) </text:span><text:a xlink:type="simple" xlink:href="https://wits.worldbank.org/CountryProfile/en/Country/JPN/Year/LTST/Summarytext" text:style-name="Internet_20_link" text:visited-style-name="Visited_20_Internet_20_Link"><text:span text:style-name="T84">https://wits.worldbank.org/CountryProfile/en/Country/JPN/Year/LTST/Summarytext</text:span></text:a></text:p>
      <text:p text:style-name="Text_20_body"><text:span text:style-name="T84">(5) </text:span><text:a xlink:type="simple" xlink:href="https://www.imf.org/en/About/executive-board/members-quotas" text:style-name="Internet_20_link" text:visited-style-name="Visited_20_Internet_20_Link"><text:span text:style-name="T84">https://www.imf.org/en/About/executive-board/members-quotas</text:span></text:a></text:p>
      <text:p text:style-name="Text_20_body"><text:span text:style-name="T84">(6) </text:span><text:a xlink:type="simple" xlink:href="https://wits.worldbank.org/CountryProfile/en/Country/JPN/Year/2019/TradeFlow/Export/Partner/by-region/Product/UNCTAD-SoP4" text:style-name="Internet_20_link" text:visited-style-name="Visited_20_Internet_20_Link"><text:span text:style-name="T84">https://wits.worldbank.org/CountryProfile/en/Country/JPN/Year/2019/TradeFlow/Export/Partner/by-region/Product/UNCTAD-SoP4</text:span></text:a></text:p>
      <text:p text:style-name="Text_20_body"><text:span text:style-name="T84">(7) </text:span><text:a xlink:type="simple" xlink:href="https://wits.worldbank.org/CountryProfile/en/Country/EAS/Year/2019/TradeFlow/Import/Partner/all/Product/UNCTAD-SoP4" text:style-name="Internet_20_link" text:visited-style-name="Visited_20_Internet_20_Link"><text:span text:style-name="T84">https://wits.worldbank.org/CountryProfile/en/Country/EAS/Year/2019/TradeFlow/Import/Partner/all/</text:span><text:soft-page-break/><text:span text:style-name="T84">Product/UNCTAD-SoP4</text:span></text:a></text:p>
      <text:p text:style-name="Text_20_body"><text:span text:style-name="T84">(8) </text:span><text:a xlink:type="simple" xlink:href="https://web.archive.org/web/20181206230311/https://www.cia.gov/library/publications/the-world-factbook/fields/2050.html" text:style-name="Internet_20_link" text:visited-style-name="Visited_20_Internet_20_Link"><text:span text:style-name="T84">https://web.archive.org/web/20181206230311/https://www.cia.gov/library/publications/the-world-factbook/fields/2050.html</text:span></text:a></text:p>
      <text:p text:style-name="Text_20_body"><text:span text:style-name="T84">(9) </text:span><text:a xlink:type="simple" xlink:href="https://www.jetro.go.jp/en/reports/statistics.html" text:style-name="Internet_20_link" text:visited-style-name="Visited_20_Internet_20_Link"><text:span text:style-name="T84">https://www.jetro.go.jp/en/reports/statistics.html</text:span></text:a></text:p>
      <text:p text:style-name="P3"/>
      <text:p text:style-name="P3">10b. Alternative essay question: We find a good economics article (i.e. from the economist) and ask people to explain it in terms of the characteristics of imperialism.</text:p>
      <text:p text:style-name="P3"/>
      <text:p text:style-name="P88"><text:a xlink:type="simple" xlink:href="https://www.washingtonpost.com/world/2023/08/01/uranium-niger-france-coup/" text:style-name="Internet_20_link" text:visited-style-name="Visited_20_Internet_20_Link"><text:span text:style-name="T83">https://www.washingtonpost.com/world/2023/08/01/uranium-niger-france-coup/</text:span></text:a></text:p>
      <text:p text:style-name="P110">This article displays how France acts as an imperial power in the country of Niger. For the first three characteristics of imperialism, let us focus on the uranium producing company Orano. Orano is a state monopoly organization which is 90% owned by the French state and, as of August 2023, it is responsible for 11% of global uranium production. This places it 3rd on the list of largest uranium producers, with only 9 other companies being needed to produce 94% of the world’s uranium. In Niger, Orano holds a majority stake in 3 mines which extract raw uranium and supply 20% of France's uranium requirements. The French state is able to export capital to Niger where it then obtains high profits on the raw uranium it extracts. With the coup by Niger’s military leaders taking place, this profitable supply chain was threatened. The Economic Community Of West African States (ECOWAS), an international alliance of western-backed African governments, has imposed sanctions on and threatened invading Niger in light of these developments. This is a tactic aiming to intimidate the new Nigerien leadership into alleviating the pressure they are placing on the French government to remove itself from the region.</text:p>
      <text:p text:style-name="Text_20_body"><text:span text:style-name="T84">Additional sources: </text:span><text:a xlink:type="simple" xlink:href="https://www.world-nuclear.org/information-library/nuclear-fuel-cycle/mining-of-uranium/world-uranium-mining-production.aspx" text:style-name="Internet_20_link" text:visited-style-name="Visited_20_Internet_20_Link"><text:span text:style-name="T84">https://www.world-nuclear.org/information-library/nuclear-fuel-cycle/mining-of-uranium/world-uranium-mining-production.aspx</text:span></text:a></text:p>
      <text:p text:style-name="P11"/>
      <text:p text:style-name="P15">CHAPTER 10<text:span text:style-name="T2"/></text:p>
      <text:p text:style-name="P11"/>
      <text:p text:style-name="P16">Key Terms</text:p>
      <text:p text:style-name="P26"/>
      <text:p text:style-name="P67"><text:span text:style-name="T61">Monetary </text:span><text:span text:style-name="T62">E</text:span><text:span text:style-name="T61">xchange:</text:span> <text:span text:style-name="T82">T</text:span>he trade of money in one country's currency for another country's currency. Exchange rates roughly indicate the "strength" of a capitalist economy. By manipulating the currencies of their neo-colonies, and by virtue of the strength of their home currencies alone, imperialist nations exploit profits from the Third World via unequal exchange. <text:span text:style-name="T82">(Not </text:span><text:span text:style-name="T85">defined</text:span><text:span text:style-name="T82"> in </text:span><text:span text:style-name="T44">FPE</text:span><text:span text:style-name="T82">)</text:span></text:p>
      <text:p text:style-name="P23"/>
      <text:p text:style-name="P67"><text:span text:style-name="T61">Unremitted </text:span><text:span text:style-name="T62">I</text:span><text:span text:style-name="T61">nterest: </text:span><text:span text:style-name="T49">I</text:span>nterest reaped by the imperialists via their exploitation of labor in other countries that they keep in those countries to reinvest. <text:span text:style-name="T82">(Not </text:span><text:span text:style-name="T85">defined</text:span><text:span text:style-name="T82"> in </text:span><text:span text:style-name="T44">FPE</text:span><text:span text:style-name="T82">)</text:span></text:p>
      <text:p text:style-name="P23"/>
      <text:p text:style-name="P67"><text:span text:style-name="T61">Remitted </text:span><text:span text:style-name="T62">I</text:span><text:span text:style-name="T61">nterest:</text:span> <text:span text:style-name="T82">I</text:span>nterest reaped by the imperialists via their exploitation of labor in other countries that they send back to the imperialist country for investment, distribution or consumption. <text:span text:style-name="T82">(Not </text:span><text:span text:style-name="T85">defined</text:span><text:span text:style-name="T82"> in </text:span><text:span text:style-name="T44">FPE</text:span><text:span text:style-name="T82">)</text:span></text:p>
      <text:p text:style-name="P23"/>
      <text:p text:style-name="P67"><text:span text:style-name="T61">Remittance:</text:span> <text:span text:style-name="T82">U</text:span>sually refers to money sent by a migrant working in one country back to family or friends in their home country. <text:span text:style-name="T82">(Not </text:span><text:span text:style-name="T85">defined</text:span><text:span text:style-name="T82"> in </text:span><text:span text:style-name="T44">FPE</text:span><text:span text:style-name="T82">)</text:span></text:p>
      <text:p text:style-name="P18"/>
      <text:p text:style-name="P16">Questions</text:p>
      <text:p text:style-name="P19"/>
      <text:p text:style-name="P5"><text:soft-page-break/>1. Why does technology begin to stagnate under imperialism as opposed to earlier stages of capitalism that saw great leaps? <text:span text:style-name="T85">(pp. 180-182)</text:span></text:p>
      <text:p text:style-name="P5"/>
      <text:p text:style-name="P93">As monopoly capital expands, pushing out and buying out competitors both vertically and horizontally, the competition they must deal with begins to fall. When these monopoly organizations become so few that they can create price agreements across an industry competition takes another blow. Competition never ends, but its character changes into a competition between massive capitals often represented by states.</text:p>
      <text:p text:style-name="P5"/>
      <text:p text:style-name="P5">2. How do the facts listed on Japan show that their growth was not sustainable? <text:span text:style-name="T85">(pp. 182-183)</text:span></text:p>
      <text:p text:style-name="P5"/>
      <text:p text:style-name="P93">Japan was not producing enough goods domestically to satisfy their needs, and the boom in the economy was mostly due to a temporary change in the valuation of Japan’s currency which will end. The boom had also for its cause the military campaigns of the U.$. surrounding Japan, as Japan received war profits for supplying port access and materials.</text:p>
      <text:p text:style-name="P5"/>
      <text:p text:style-name="P5">3. What are examples of our decaying ideology and culture in Amerika? How do your examples demonstrate cultural decay? </text:p>
      <text:p text:style-name="P5"/>
      <text:p text:style-name="P93">Philosophical trends such as nihilism and existentialism show that <text:span text:style-name="T85">A</text:span>merikans do not see any bright future, do not find meaningful connection in family life, do not find any purpose in their work, and don’t understand where the misery of the world comes from. Social alienation and atomization lead to public shootings and reactionary patriarchal ideas. National contradictions lead to racism and bigotry, even being openly expressed. Compare these with a revolutionary society such as the early USSR, where people saw a bright future ahead, worked toward abolishing national contradictions, found meaning in their work and understood social ills and how to solve them.</text:p>
      <text:p text:style-name="P5"/>
      <text:p text:style-name="P5">4. What is wrong with the example given on p. 191 of U.$. taxation being a tightening grip on Amerikan people? <text:span text:style-name="T85">(p. 191)</text:span></text:p>
      <text:p text:style-name="P5"/>
      <text:p text:style-name="P94">Taxation funds roads, schools, infrastructure, price controls, welfare, and most of all the military which secures the <text:span text:style-name="T85">A</text:span>merikan’s their super profits. The idea that <text:span text:style-name="T85">A</text:span>merikans don’t benefit from taxation is nonsense. Compare this to the periphery where a large portion of taxes are simply given to the core in the form of “loan payments” and fund the compradors’ opulent palaces.</text:p>
      <text:p text:style-name="P5"/>
      <text:p text:style-name="P5">5. How did the United $tates decline in the 1950s-70s? How about today? <text:span text:style-name="T85">(pp. 185-187)</text:span></text:p>
      <text:p text:style-name="P5"/>
      <text:p text:style-name="P98"><text:span text:style-name="T34">The U.$. had to struggle against the USSR as a major threat. This led to an enormous amount of resources being invested in the military, with about 20 percent of the workers being in the armaments industry. The U$ went to war on Korea and Vietnam, wasting money and lives. Today the U$ is struggling not only against Russia but also China as competing imperialists, fighting wars in the middle east, sending hundreds of billions to Ukraine and I$rael, and facing economic crises at home as well as internal national liberation struggles.</text:span></text:p>
      <text:p text:style-name="P11"/>
      <text:p text:style-name="P15">CHAPTER 11<text:span text:style-name="T2"/></text:p>
      <text:p text:style-name="P11"/>
      <text:p text:style-name="P16">Key Terms</text:p>
      <text:p text:style-name="P18"><text:soft-page-break/></text:p>
      <text:p text:style-name="P5"><text:span text:style-name="T61">Parasitism:</text:span> <text:span text:style-name="T71">L</text:span>iving off of the products and work of others. <text:span text:style-name="T71">(</text:span><text:span text:style-name="T85">Not defined in FPE</text:span><text:span text:style-name="T71">)</text:span></text:p>
      <text:p text:style-name="P23"/>
      <text:p text:style-name="P5"><text:span text:style-name="T61">Social </text:span><text:span text:style-name="T62">I</text:span><text:span text:style-name="T61">mperialism:</text:span> <text:span text:style-name="T71">S</text:span>ocialism in name but imperialism in substance. (p<text:span text:style-name="T85">p</text:span>. 199-<text:span text:style-name="T85">200</text:span>)</text:p>
      <text:p text:style-name="P23"/>
      <text:p text:style-name="P5"><text:span text:style-name="T61">Private </text:span><text:span text:style-name="T62">M</text:span><text:span text:style-name="T61">onopoly </text:span><text:span text:style-name="T62">C</text:span><text:span text:style-name="T61">apitalism:</text:span> <text:span text:style-name="T71">T</text:span>he earlier form of monopoly capitalism formed through the gradual accumulation and concentration of capitalism as a result of competition. (p. 200)</text:p>
      <text:p text:style-name="P23"/>
      <text:p text:style-name="P5"><text:span text:style-name="T61">State </text:span><text:span text:style-name="T62">M</text:span><text:span text:style-name="T61">onopoly </text:span><text:span text:style-name="T62">C</text:span><text:span text:style-name="T61">apitalism:</text:span> <text:span text:style-name="T85">Can occur after </text:span>private monopoly capital and state power combine with the state machinery to serve monopoly capital or after a socialized economy returns to the capitalist road <text:span text:style-name="T85">and</text:span> the state remains merged with monopoly enterprises that are run for profit. (p. 200)</text:p>
      <text:p text:style-name="P18"/>
      <text:p text:style-name="P16">Questions</text:p>
      <text:p text:style-name="P19"/>
      <text:p text:style-name="P5">1. What are the two historical paths to state monopoly capitalism? <text:span text:style-name="T85">(p. 200)</text:span></text:p>
      <text:p text:style-name="P5"/>
      <text:p text:style-name="P94">First is the gradual process of capital accumulation, with the <text:span text:style-name="T85">victorious</text:span> capitalists acquiring smaller firms <text:span text:style-name="T85">and </text:span>forcing others out of business until they can monopolize a section of the market. Second is a coup of revisionsists who take over directing a dictatorship of the proletariat that has nationalized much of the economy, collectivized production, and eliminated most small firms/petty bourgeois elements.</text:p>
      <text:p text:style-name="P5"/>
      <text:p text:style-name="P5">2. What are some reasons Mao might have seen the USSR as the greatest threat (over the United $tates) in the 1970s?</text:p>
      <text:p text:style-name="P5"/>
      <text:p text:style-name="P94"><text:span text:style-name="T85">The USSR</text:span> was operating from its revolutionary legacy, therefore able to be more deceptive in developing exploitative relationships with other nations. There was more confusion around the differences between China and the Soviet Union, and other states were having to choose sides. Soviet Union was on the border of China. Soviet Union had a more advanced form of monopolization by overtaking a preexisting state-run system -- which the text discusses as more brutally exploiting the people and having pushed the contradictions of imperialism to the extremes warranting more extreme actions for self-preservation.</text:p>
      <text:p text:style-name="P5"/>
      <text:p text:style-name="P5">3. How were Soviet trusts different <text:span text:style-name="T59">from </text:span>typical trusts or monopolies in the United $tates or western Europe? <text:span text:style-name="T85">(pp. 203-205)</text:span></text:p>
      <text:p text:style-name="P5"/>
      <text:p text:style-name="P94">Completely state owned, whereas U.$./European imperialists had a mix of privately owned and state run monopolies.</text:p>
      <text:p text:style-name="P5"/>
      <text:p text:style-name="P5">4. How did social imperialists use export of raw materials and international division of labor to exploit colonies? <text:span text:style-name="T85">(pp. 207-214)</text:span></text:p>
      <text:p text:style-name="P5"/>
      <text:p text:style-name="P94">Russia was rich in natural resources and therefore was able to create dependencies of satellite nations on their raw materials, which they often monopolized and could charge monopoly prices above their real value (this parallels what Russia is doing to many European countries today). They also forced satellite nations to produce what the capitalists running the Soviet Union needed, and they bought these products for depressed prices due to having a relative monopsony, <text:span text:style-name="T85">usually after coercing the satellite nations to produce these things </text:span>(<text:span text:style-name="T85">monopsony = economic situation with 1 buyer and many sellers, parallel to monopoly where there is 1 seller and many buyers)</text:span>.</text:p>
      <text:p text:style-name="P5"/>
      <text:p text:style-name="P5">5. How did the Soviet Union disguise usurious loans to the Third World? <text:span text:style-name="T85">(p. 213)</text:span></text:p>
      <text:p text:style-name="P5"><text:soft-page-break/></text:p>
      <text:p text:style-name="P94">They charged a low interest rate of 2.5% (which is considered normal inflation rate in a capitalist market) but sold low quality goods at inflated prices to them and forced them to pay in products that they wanted/needed at suppressed prices.</text:p>
      <text:p text:style-name="P5"/>
      <text:p text:style-name="P5">6. Why was Brezhnev's war preparations wrong and Stalin's so important? <text:span text:style-name="T85">(pp. 214-217)</text:span></text:p>
      <text:p text:style-name="P5"/>
      <text:p text:style-name="P106">Stalin built up the ability of the heroic defense of the Soviet Union by the soviet people against a growing imperialist incursion that ey foresaw. Brezhnev's militarism was largely aimed at U.$. imperialism but as a rival. Stalin forced sacrifices of the people (not really mentioned here). Relevant quote:</text:p>
      <text:p text:style-name="P36">"When large quantities of social wealth are not used to expand production to improve people's livelihood, but instead to expand armaments, prepare for wars, and pursue external aggression and expansion, it consittutes the most pronounced manifestation of social imperialism's decaying nature." (p.216)</text:p>
      <text:p text:style-name="P113">So the difference with Stalin was ey was not fighting for expansion, though some tactical moves during that period are painted as aggression by the imperialists.</text:p>
      <text:p text:style-name="P5"/>
      <text:p text:style-name="P5">7. How did Stalin's approach to fighting fascism within the Soviet Union help usher in the repressive social fascist state of <text:span text:style-name="T59">eir</text:span> successors?</text:p>
      <text:p text:style-name="P5"/>
      <text:p text:style-name="P93">Stalin focused too much on weeding out and crushing revisionists and fifth column forces within the Soviet Union and not enough on mobilizing class struggle within the Soviet Union. This was some combination of line error and the realities of the threats they faced at the time. But the lessons we take should tell us that we need to maintain the class struggle even when it seems risky to create instability.</text:p>
      <text:p text:style-name="P113">The top-down approach also created the apparatus that the text refers to as a fascist form of repression in every aspect of the lives of the people.</text:p>
      <text:p text:style-name="P5"/>
      <text:p text:style-name="P5">8. Was Mao wrong in <text:span text:style-name="T59">eir</text:span> assessment of the USSR?</text:p>
      <text:p text:style-name="P5"/>
      <text:p text:style-name="P98"><text:span text:style-name="T34">I don't think Mao was wrong, politically speaking. Obviously things did not play out as ey predicted. That soviet revisionism was short-lived because of faith in the Russian proletariat did not prove true. Though soviet revisionism did prove short-lived due to its own internal contradictions - so in that sense Mao was correct. The faith in the masses of the Soviet Union was the correct attitude to have at the time. But this should not be applied mechanically to have faith in the Amerikan people </text:span><text:span text:style-name="T39">or other oppressive forces</text:span><text:span text:style-name="T34"> as Mao did.</text:span></text:p>
      <text:p text:style-name="P11"/>
      <text:p text:style-name="P15">CHAPTER 12<text:span text:style-name="T2"/></text:p>
      <text:p text:style-name="P18"/>
      <text:p text:style-name="P16">Questions</text:p>
      <text:p text:style-name="P19"/>
      <text:p text:style-name="P3">1. Why can't socialism arise from within capitalism? <text:span text:style-name="T65">(p. 226)</text:span></text:p>
      <text:p text:style-name="P3"/>
      <text:p text:style-name="P89">The transition from capitalism to socialism must occur in parallel with the proletariat seizing the means of production. This seizure is impossible so long as the capitalist dictatorship of the bourgeoisie continues to maintain private ownership over the means of production. Accordingly, a revolution in the relations of production will give way to socialist society, and this cannot occur from within capitalism itself.</text:p>
      <text:p text:style-name="P3"><text:soft-page-break/></text:p>
      <text:p text:style-name="P61">2. Why is the productivity first theory wrong? <text:span text:style-name="T66">(p. 229)</text:span></text:p>
      <text:p text:style-name="P61"/>
      <text:p text:style-name="P91">The productivity first theory asserts that society develops in parallel with the development of the productive forces with the production relations always tailing behind. However, the dialectical nature of the contradiction between the productive forces and the relations of production reveal that either aspect can take on a principal role in developing said contradiction. Accordingly, the mechanical perspective of the productivity first theory is incorrect and this is verified through hystorical events where the production relations played a dominant and progressive role in advancing society forward.</text:p>
      <text:p text:style-name="P61"/>
      <text:p text:style-name="P61">3. Why did Mao say productive forces play the determining role? (p. 230)<text:span text:style-name="T3"/></text:p>
      <text:p text:style-name="P61"/>
      <text:p text:style-name="P91">In the contradiction between productive forces and production relations, the productive forces usually take on a principal role because the forces can be continually developed within a certain mode of humyn production until they hit a barrier to further development. On the other hand, the production relations generally develop at a slower pace and tail the productive forces. This is why Mao said that the productive forces generally play a determining role. However, this understanding does not preclude the possibility of the production relations becoming principal and unleashing the productive forces, hence it is distinct from the erroneous productivity first theory.</text:p>
      <text:p text:style-name="P61"/>
      <text:p text:style-name="P61">4. Why are basic contradictions under socialism the same as under capitalism? How are they solved? (see Mao quote on p. 235)<text:span text:style-name="T3"/></text:p>
      <text:p text:style-name="P61"/>
      <text:p text:style-name="P91">From the viewpoint of society across all of humyn hystory, capitalism and socialism are simply two different stages of development. Correspondingly, the basic contradictions are the same as the fundamental contradictions which spur on the development of a thing do not change as the thing progresses between stages. However, the nature of the contradictions are altered and this is reflected in the particularity of how these contradictions are resolved. They are no longer resolved violently with sudden thrusts through revolution but instead are resolved gradually as the laboring masses collaborate to improve socialist relations and organizations.</text:p>
      <text:p text:style-name="P61"/>
      <text:p text:style-name="P61">5. Why does class struggle still exist under socialism? Where do oppressor classes come from? (p. 240)<text:span text:style-name="T3"/></text:p>
      <text:p text:style-name="P61"/>
      <text:p text:style-name="P97"><text:span text:style-name="T34">After socialist revolution, there are still remnants of capitalist society which linger and take hold by influencing people’s ideology. These remnants may be capitalist forms of organization that are not yet replaced by socialist forms, specific exploiter-class individuals, or reverberations caused by the international class struggle. Whatever form they take, these capitalist vestiges give rise to class struggle under socialism which must be continuously fought in order to prevent capitalist restoration.</text:span></text:p>
      <text:p text:style-name="P11"/>
      <text:p text:style-name="P15">CHAPTER 13<text:span text:style-name="T2"/></text:p>
      <text:p text:style-name="P18"/>
      <text:p text:style-name="P16">Questions</text:p>
      <text:p text:style-name="P19"/>
      <text:p text:style-name="P61">1. Why is it necessary to socialize big capital immediately? (p. 254)<text:span text:style-name="T3"/></text:p>
      <text:p text:style-name="P61"/>
      <text:p text:style-name="P91">Big capital firms are the most reactionary and powerful institutions which the bourgeoisie can use to drag a burgeoning socialist society back into capitalism. Accordingly, big capital must be seized by the dictatorship of the proletariat as soon as possible in order to keep the bourgeoisie on the retreat and deal decisive blows <text:soft-page-break/>to capitalist production relations.</text:p>
      <text:p text:style-name="P61"/>
      <text:p text:style-name="P61">2. Why don't we expropriate small peasants under socialism? (p. 264)<text:span text:style-name="T3"/></text:p>
      <text:p text:style-name="P61"/>
      <text:p text:style-name="P91">After socialist revolution there exists within the agricultural sphere a contradiction between the socialist road and the capitalist road. On the side of the socialist road are the small and poor peasants who are laborers and allies of the proletariat, while the big and rich peasants lie on the side of the capitalist road. In order to build a mass base so that the socialist road can dominate the capitalist road, the private production and ownership of the small peasant must be converted into socialist production and public ownership through demonstration and gradual co-operativization. Forcefully expropriating the small peasants runs the risk of the small peasants allying with the rich peasants and pushing for the counterrevolutionary capitalist road to win out.</text:p>
      <text:p text:style-name="P61"/>
      <text:p text:style-name="P61">3. What are the three levels of ownership? Why is the production team the basis? (p. 268)<text:span text:style-name="T3"/></text:p>
      <text:p text:style-name="P61"/>
      <text:p text:style-name="P91">The three levels of ownership are the production teams, the brigades, and the communes. The production team is the basis as it is the level of ownership concerned with direct agricultural production while the brigades and communes focus on larger-scale projects.</text:p>
      <text:p text:style-name="P61"/>
      <text:p text:style-name="P61">4. What are pros and cons of family sidelines? (p. 269)<text:span text:style-name="T3"/></text:p>
      <text:p text:style-name="P61"/>
      <text:p text:style-name="P105">Pros:</text:p>
      <text:list text:style-name="L7">
        <text:list-item>
          <text:p text:style-name="P114">Helps to fully utilize the labor-power of the peasant laborers </text:p>
        </text:list-item>
        <text:list-item>
          <text:p text:style-name="P114">Enables peasant families to supplement their livelihood </text:p>
        </text:list-item>
        <text:list-item>
          <text:p text:style-name="P115">Increases total social production</text:p>
        </text:list-item>
      </text:list>
      <text:p text:style-name="P110">Cons:</text:p>
      <text:list text:style-name="L8">
        <text:list-item>
          <text:p text:style-name="P119"><text:span text:style-name="T34">It’s a remnant of </text:span><text:span text:style-name="T39">petty</text:span><text:span text:style-name="T34"> capitalist commodity production</text:span></text:p>
        </text:list-item>
      </text:list>
      <text:p text:style-name="P11"/>
      <text:p text:style-name="P15">CHAPTER 14<text:span text:style-name="T2"/></text:p>
      <text:p text:style-name="P18"/>
      <text:p text:style-name="P16">Questions</text:p>
      <text:p text:style-name="P19"/>
      <text:p text:style-name="P67">1. How does improving production relations inherently improve the ownership and distribution systems? (p. 283)</text:p>
      <text:p text:style-name="P61"/>
      <text:p text:style-name="P90">Improvement of production relations means increasing collectivization and abolishing private property, the contradiction between town and country, and the contradiction between mental and physical labor. Inherently this means bringing people into more and more common production units where production and distribution can be coordinated, and where the ownership by the proletariat and peasantry can be more directly enforced. If people are scattered, then they cannot impose their class dictatorship as directly, and distribution is less efficient. There is in this sense a kernel of truth in the Trotskyist assertion that bureaucracy is the product of underdeveloped productive forces and relations. The solution however is not to give up on socialism in the backward countries, but to develop the relations and forces and to combat bureaucracy with Cultural Revolution. The Trotskyists don’t understand that bureaucratic tendencies are manifestations of the capitalist road and don’t believe that the socialist road can win.</text:p>
      <text:p text:style-name="P67"/>
      <text:p text:style-name="P67">2. Are there classes in socialism? Why or why not? (p. 288)</text:p>
      <text:p text:style-name="P61"><text:soft-page-break/></text:p>
      <text:p text:style-name="P90">There are classes in socialism. There are peasants, proletarians, and bourgeoisie. The intellectuals are split between the owning classes, and principally between the proletariat and bourgeoisie. The landlords had been overthrown and the urban petty-bourgeoisie brought into socialist production. However, even classes which have been materially overthrown retain a lagging superstructure, the hope of restoring the “paradise” they lost. Even still, socialist countries are surrounded by capitalist countries which an enormous superstructure that influences people’s ideas in society. Classes and class tendencies not only remain, in many ways they become even more antagonistic than before the revolution.</text:p>
      <text:p text:style-name="P67"/>
      <text:p text:style-name="P67">3. Identify four classes of socialist society and explain how they interact with each other. (p. 288)</text:p>
      <text:p text:style-name="P61"/>
      <text:p text:style-name="P90">The classes in the text are the bourgeoisie, proletariat, peasantry, and landlords. However, were there still landlords in terms of relations to means of production? There were still bourgeois elements in joint-state enterprises, but I thought the landlords had been completely overthrown. Of course the former landlords were still landlords in terms of the superstructure and their tendencies.</text:p>
      <text:p text:style-name="P67"/>
      <text:p text:style-name="P67">4. What are interrelations and how are they different from production relations? (p. 288)</text:p>
      <text:p text:style-name="P61"/>
      <text:p text:style-name="P90">Interrelations are persynal relations between people, which in class society are predominantly relations between and within classes.</text:p>
      <text:p text:style-name="P67"/>
      <text:p text:style-name="P67">5. What is the most important principle in resolving contradictions between the peasants and the proletariat? (p. 294)</text:p>
      <text:p text:style-name="P61"/>
      <text:p text:style-name="P90">To manage the contradictions which occur when commodity exchange is established between the two so that equal exchange is maintained and exploitative relations do not arise. Also, to mechanize agriculture so that socialist relations can develop with increasing rate.</text:p>
      <text:p text:style-name="P67"/>
      <text:p text:style-name="P67">6. Explain the differences between cooperation under socialism and cooperation under capitalism. (p<text:span text:style-name="T85">p. </text:span>296-<text:span text:style-name="T85">29</text:span>7)</text:p>
      <text:p text:style-name="P61"/>
      <text:p text:style-name="P90">Cooperation under socialism can be a progressive transitional form in order to transition from private production to more highly developed socialist relations. Cooperation under capitalism cannot achieve fully developed socialist relations, and is at best a form which can be established in cases where red liberated bases can be formed in unstable capitalist countries in order to care for the well being of the masses. Other than that cooperation could be a policy issue that communists work for reforms on, in order to strengthen the proletariat, but I haven’t seen any concrete conditions where such a policy is more useful than wage increases, safety regulations and such. Not to say I’ve studied it deeply.</text:p>
      <text:p text:style-name="P67"/>
      <text:p text:style-name="P67">7. What is the essential element to winning over the bourgeoisie to socialism? What is the essential element to winning over the laborers to socialism? (p. 306)</text:p>
      <text:p text:style-name="P61"/>
      <text:p text:style-name="P90">In both cases the state and superstructure as a whole is the essential element. Only some of the bourgeoisie will be genuinely convinced by propaganda, art, philosophy, and such methods. The rest will have to be forced into laboring along with the rest of society. To win the laboring masses over to socialism is also to do with the superstructure, but because we are dealing with people who have a material interest in building socialism the methods of education and mass line will be many times more fruitful. Winning the people over to socialism is a matter of showing the depravity of the capitalist road and how its inherent <text:soft-page-break/>laws will lead to the return of oppression and exploitation, while the socialist road will bring a greater and greater seizure of control by the people in the work of managing society along with the continual growth of wealth and productivity.</text:p>
      <text:p text:style-name="P120"><text:span text:style-name="T34">As an aside, Deng claims in multiple works that the Gang of Four put forward the slogan “better to be poor under socialism than rich under capitalism” during the GPCR. If so, that is clearly an erroneous and strange line. Socialism unfetters the productive forces, how could they be richer under capitalism? Are they referring to the U.$.? We need to point out that the wealth of countries like the U.$. doesn’t come from capitalism, it comes from the exploitation of the third world which is only possible as a dominant imperialist power. Chinese people today undoubtedly live many times worse than they did in 1976, same with Georgians , Russians, Ukrainians, etc. with comparison to the revolutionary USSR (especially the later two, who used to live together harmoniously and are now killing each other in war).</text:span></text:p>
      <text:p text:style-name="P11"/>
      <text:p text:style-name="P15">CHAPTER 15<text:span text:style-name="T2"/></text:p>
      <text:p text:style-name="P18"/>
      <text:p text:style-name="P16">Questions</text:p>
      <text:p text:style-name="P19"/>
      <text:p text:style-name="P67">1. Compare and contrast different characteristics of social products under different social and economic systems. (p. 312)</text:p>
      <text:p text:style-name="P61"/>
      <text:p text:style-name="P105">Under primitive communalism, socialism and future communism, there is direct social production. Some of the results of this are less waste and more benefit to all from the product. In exploitative class systems, production is private, so the product is initially private, then becomes social when it is sold on the market (commodity exchange). In these systems there are inefficiencies in production because it is not coordinated by the whole group, the product is distributed unfairly, and what is produced may not benefit the people at all (despite having use value).</text:p>
      <text:p text:style-name="P110">Of slave,feudal, capitalist relations, capitalism is the most developed, in that it is more efficient than the others, increasing the overall social product at a much faster rate and able to meet more needs more consistently (with many limitations of course).</text:p>
      <text:p text:style-name="P110">The primitive commune is different from the others for not having commodity production/exchange at all.(p. 313) Communism will also eliminate the commodity characteristics through direct social production that is no longer measured by the amount of labor embodied in the products. (p.315) In socialism there is a duality in that the social product is planned to meet humyn need, but is also measured by the labor embodied in them (in order to be exchanged as commodities).</text:p>
      <text:p text:style-name="P110">Page 314 notes <text:span text:style-name="T86">s</text:span>ocialist <text:span text:style-name="T86">c</text:span>ommodities are unique for:</text:p>
      <text:list text:style-name="L9">
        <text:list-item>
          <text:p text:style-name="P116"><text:span text:style-name="T86">They are </text:span>an expression of exchange between worker and peasant </text:p>
        </text:list-item>
        <text:list-item>
          <text:p text:style-name="P116"><text:span text:style-name="T86">Being </text:span>guided by state planning </text:p>
        </text:list-item>
        <text:list-item>
          <text:p text:style-name="P117"><text:span text:style-name="T86">The </text:span>scope of commodities <text:span text:style-name="T86">is </text:span>much smaller than capitalism</text:p>
        </text:list-item>
      </text:list>
      <text:p text:style-name="P67"/>
      <text:p text:style-name="P68">2. A Lenin quote states, "Commodity exchange is a yardstick to measure the normality of the interrelations between industry and agriculture." How is this done? (p. 313)</text:p>
      <text:p text:style-name="P61"/>
      <text:p text:style-name="P91">Under socialism, commodity exchange becomes (remains) a tool for tracking efficiencies and measuring how resources are allocated. The degree of commodity exchange is a reflection of the development of socialism (socialism is fading out commodities) (p. 315). Commodity exchange is a tool of the proletariat to consolidate link between industry and agriculture, but can also be used by capitalist-roaders to take us <text:soft-page-break/>backwards (p. 317).</text:p>
      <text:p text:style-name="P67"/>
      <text:p text:style-name="P68">3. Why is labor-<text:span text:style-name="T86">power</text:span> no longer a commodity under socialism? (p. 314)</text:p>
      <text:p text:style-name="P61"/>
      <text:p text:style-name="P91">Laborers are masters of the state and enterprise (p.317), so no one is hiring them or purchasing their labor-power on the free market. Laborers work voluntarily (p.318), though the former exploiters are compelled to labor. All value produced is put to the service of the laborers as a whole, so there is no more exploitation, or profit extracted from the laborer. (p.321) Critics might see this as double-speak, where it is the state exploiting the worker. And this is exactly what happened eventually in China and USSR. But there were decades where this was not true, and this difference in the class nature of the state, the existence of class struggle, is something the critics ignore.</text:p>
      <text:p text:style-name="P67"/>
      <text:p text:style-name="P68">4. How are exploitative classes treated under socialism and why? (p. 318)</text:p>
      <text:p text:style-name="P61"/>
      <text:p text:style-name="P91">They are coerced to work, not to exploit as in class systems, but to transform former exploiters into new socialist people. "The socialist labor process... contains social and class reform." <text:span text:style-name="T86">(p. 318)</text:span></text:p>
      <text:p text:style-name="P67"/>
      <text:p text:style-name="P71">5. In the contradiction between the labor process and the value-creation process, which aspect is dominant in capitalism? Which aspect is dominant in socialism? Explain your answer. (p<text:span text:style-name="T86">p. </text:span>322-<text:span text:style-name="T86">32</text:span>3)</text:p>
      <text:p text:style-name="P61"/>
      <text:p text:style-name="P91">Socialist labor process is dominant in socialism, whereas value-creation is dominant in capitalism. In both cases value is used to monitor efficiency/effectiveness of the process. But when value-creation guides the economy we get more than we need, stuff we don't need, needs left unmet, environmental destruction, and ultimately wars from competition to seek value. By putting the labor process first, socialist societies focus on class struggle to develop relations of production to be better and better at serving humyn need. The focus is on use-values, <text:span text:style-name="T86">not exchange-values</text:span>.</text:p>
      <text:p text:style-name="P70"/>
      <text:p text:style-name="P71">6. Describe the differences between real communism and pseudo- communism. (p. 324)</text:p>
      <text:p text:style-name="P61"/>
      <text:p text:style-name="P91">Pseudo-communism is bourgeois welfare of more commodities, more comfortable life. Real communism is class struggle to transform society, in particular <text:span text:style-name="T86">to transform the</text:span> relations of production.</text:p>
      <text:p text:style-name="P70"/>
      <text:p text:style-name="P71">7. What is the basic economic law of socialism, and other economic systems? What is the function of the basic economic law? (p. 328)</text:p>
      <text:p text:style-name="P61"/>
      <text:p text:style-name="P91">The basic economic law of socialism is to "satisfy the ever-increasing needs of the state and the people." Interesting how they put the state first here, and in stark contrast to the anarchist vision of transforming society. The law determines all the major aspects of the economy - relations, distribution, trade, what is produced, etc. As discussed in q.5, this is in contrast to the capitalist economy where the basic law is profit or value-creation. Even in capitalism, many very pro-capitalist people recognize the limitations of the profit driven economy. Yet their solution is to get rich so you can do the things that you want or that society needs, freely.</text:p>
      <text:p text:style-name="P70"/>
      <text:p text:style-name="P73">8. How does production develop more quickly under socialism than capitalism? (pp. 331-332)</text:p>
      <text:p text:style-name="P73"/>
      <text:p text:style-name="P118"><text:span text:style-name="T25">1. People are more motivated, creativity is unleashed</text:span></text:p>
      <text:p text:style-name="P118"><text:span text:style-name="T25">2. W</text:span>aste from <text:span text:style-name="T86">the</text:span> anarchy of <text:span text:style-name="T86">capitalist </text:span>production <text:span text:style-name="T86">is </text:span>eliminated (much less overproduced crap throw<text:span text:style-name="T86">n</text:span> in <text:span text:style-name="T86">the </text:span>trash)</text:p>
      <text:p text:style-name="P118"><text:soft-page-break/><text:span text:style-name="T86">3. W</text:span>ealth <text:span text:style-name="T86">that would have been </text:span>spent on luxury <text:span text:style-name="T86">items is </text:span>now spent on <text:span text:style-name="T86">improving conditions for the whole of society </text:span>(<text:span text:style-name="T86">think </text:span>yachts, <text:span text:style-name="T86">huge houses, etc.</text:span>)</text:p>
      <text:p text:style-name="P118"><text:span text:style-name="T86">4. T</text:span>echnology is shared and actively promoted in all sectors (no more <text:span text:style-name="T86">trade secrets, intellectual property, or </text:span>copyright restrictions)</text:p>
      <text:p text:style-name="P118"><text:span text:style-name="T86">5. N</text:span>o more cris<text:span text:style-name="T86">es or </text:span>depression<text:span text:style-name="T86">s</text:span> that cause production to <text:span text:style-name="T86">slow to a standstill </text:span>by eliminating drive for over-production and undercutting of consumption capacity</text:p>
      <text:p text:style-name="P11"/>
      <text:p text:style-name="P15">CHAPTER 16<text:span text:style-name="T2"/></text:p>
      <text:p text:style-name="P18"/>
      <text:p text:style-name="P16">Questions</text:p>
      <text:p text:style-name="P19"/>
      <text:p text:style-name="P83"><text:span text:style-name="T59">1. </text:span>Explain what it means to establish "new proportional relations at a higher level of development" (p. 345). <text:span text:style-name="T59">G</text:span>ive an example. </text:p>
      <text:p text:style-name="P61"/>
      <text:p text:style-name="P52">To establish new proportional relations at a higher level of development means to correspondingly adjust either side as the relationship between either side of the relation develops to a new stage. As an example, we will look at the proportional relation between agriculture and industry.</text:p>
      <text:p text:style-name="P52"/>
      <text:p text:style-name="P52">In agriculture, there is a wide range of products being made. The most crucial products are food grains for these serve as a major part of the means of subsistence which enable the laborers to reproduce their labor-power. In industry, we find the production processes which create the means of production used across all sectors of the economy. As the socialist economy grows and develops, industry will expand both quantitatively (more factories) and qualitatively (new technologies). In turn, the population will have to grow in accordance. At the same time, agriculture must keep pace in order to provide enough means of subsistence for the growing laboring population in order for them to reproduce their labor-power on an ever-expanding scale. As this process occurs, the socialist state must take care to balance either side of the proportional relation. If they overly focus on agriculture, the rate of industrial development will slow. If they overly focus on industry, they will not have enough food to feed the people. As the level of development increases, the proportional relations must be continually re-examined and re-established so as to not hinder the development of socialist society.</text:p>
      <text:p text:style-name="P72"/>
      <text:p text:style-name="P83"><text:span text:style-name="T59">2. </text:span>Why are food grains and steel considered the key links of proportion relations in agriculture and industry, respectively?<text:span text:style-name="T15"> </text:span><text:span text:style-name="T16">(pp. 346-348)</text:span></text:p>
      <text:p text:style-name="P61"/>
      <text:p text:style-name="P52">Food grains are the key link in agriculture because they serve as the basis upon which the laborer reproduces eir labor-power. The adequate production of food grains must be the #1 priority in agriculture before further development because the lack of food grains will lead to malnourishment and famine. Similarly, steel is the key link in industry because much of industry relies upon steel for the production of advanced tools and machines. Without adequate steel production, other sectors of industry will face slower rates of development. Accordingly, steel production must be a central focus for industry in order to ensure all of its various sectors progress as fast as is possible.</text:p>
      <text:p text:style-name="P72"/>
      <text:p text:style-name="P83"><text:span text:style-name="T59">3. </text:span>What <text:span text:style-name="T87">do you think may be</text:span> some of the key links in the other proportion<text:span text:style-name="T87">al</text:span> relations <text:span text:style-name="T87">discussed</text:span>? What universal qualities must a key link possess?</text:p>
      <text:p text:style-name="P61"/>
      <text:p text:style-name="P52">The determination of what thing is a key link in a given proportional relation is not an easy task. Before we attempt at making this determination, let’s first discuss what universal qualities a key link must possess, <text:soft-page-break/>taking insight from our previous answers in this chapter. </text:p>
      <text:p text:style-name="P52"/>
      <text:p text:style-name="P52">In agriculture and industry, the key links are, respectively, food grains and steel. These must be the key links in either department precisely because they serve as a basis upon which the development of the department relies on at a fundamental level. This is to say, food grains and steel are two aspects of these proportional relations which in their absence the development of the proportional relations would be arrested. Without food grains, the agricultural workers would starve and be unable to progress agriculture to a higher level. Without steel, the most advanced sectors of industry would be unable to progress further, thus prohibiting the development of industry itself.</text:p>
      <text:p text:style-name="P52"/>
      <text:p text:style-name="P52">This being said, here are some ideas we have for key links in some of the other proportion relations, but we make no claim that these *must* be the key links.<text:span text:style-name="T91"> </text:span></text:p>
      <text:p text:style-name="P80"/>
      <text:p text:style-name="P112"><text:span text:style-name="T26">Between industry + agriculture and communications + transportation: Heavy industry is a key link for it is the basis upon which </text:span><text:span text:style-name="T28">either side of the proportional relation depends. Heavy industry can either be directed towards producing means of production to bolster industry and agriculture or it can be directed towards producing large-scale equipment needed for communications and transportation such as radio towers or railroads.</text:span></text:p>
      <text:p text:style-name="P112">Between cultural + educational construction and economic construction: <text:span text:style-name="T87">Cultural construction is a key link because socialist culture must be ensured across every level of the population. One idea for why this might be the case that cultural construction can mediate imbalances between either side of the proportional relation. This is to say, cultural construction can help the masses to dis</text:span><text:span text:style-name="T91">cern whether a particular focus is needed on either cultural + educational construction or economic construction at a given level of development in society.</text:span></text:p>
      <text:p text:style-name="P112">Between accumulation and consumption: <text:span text:style-name="T87">Production is the key link in this proportional relation. Production is the basis which gives rise to accumulation and it produces the means of production as well as the means of consumption. Without production, we could not resolve imbalances in this proportional relation.</text:span></text:p>
      <text:p text:style-name="P112">Between various geographical regions: <text:span text:style-name="T87">Urban hubs are likely the key link for this proportional relation due to their importance in mediating imbalances between geographical regions. For example, let’s say we have very different levels of industrial development on the eastern and western sides of our country. To resolve this imbalance, we would rely on the transmission of educational knowledge, means of production, laborers, etc. from one side of the country to the other. The presence of urban hubs can help to resolve these imbalances as well as to ensure they do not grow unchecked before being resolved. </text:span></text:p>
      <text:p text:style-name="P72"/>
      <text:p text:style-name="P83"><text:span text:style-name="T59">4. </text:span>Pick one of the proportion relations listed in the chapter on pages 346-351 and explain how these proportions being balanced will strengthen socialism and, conversely, how imbalance will weaken socialism.</text:p>
      <text:p text:style-name="P61"/>
      <text:p text:style-name="P53">We will examine the proportion relation between various geographical regions for this question. If this proportion relation is balanced, then we will have a relatively even and uniform level of development across the geography of the socialist state. This helps to ensure that there are no overly backward elements of society (e.g. capitalist or gender-oppressive elements) which are able to grow without being corrected. If this is not the case, then the dictatorship of the proletariat opens itself up to sabotage by reactionary elements of society which can undo the great progress that the masses have risked their lives for.</text:p>
      <text:p text:style-name="P72"/>
      <text:p text:style-name="P83"><text:span text:style-name="T59">5. </text:span>Illustrate a scenario in which allowing for local adaptations and leeway is conducive to socialist development and the carrying out of a national economic plan<text:span text:style-name="T15">.</text:span></text:p>
      <text:p text:style-name="P74"/>
      <text:p text:style-name="P75"><text:span text:style-name="T92">One example of when local adaptations would be necessary to spur on socialist development would be if there were variations in the local soil. If a region had particularly poor soil, the workers in that region may </text:span><text:soft-page-break/><text:span text:style-name="T92">dedicate more resources to agricultural infrastructure so that they can attain acceptable yields of crops. In an extreme case, the region may have to forgo agriculture entirely and depend on industrial manufacturing for their livelihood. If the same expectations were applied to every location unilaterally, we would run into obstacles due to the natural uneven development of different regions. Consequently, we must allow for local adaptations and leeway to not unintentionally hinder socialist development.</text:span></text:p>
      <text:p text:style-name="P11"/>
      <text:p text:style-name="P15">CHAPTER 17<text:span text:style-name="T2"/></text:p>
      <text:p text:style-name="P18"/>
      <text:p text:style-name="P16">Questions</text:p>
      <text:p text:style-name="P19"/>
      <text:p text:style-name="P127"><text:span text:style-name="T30">1. </text:span><text:span text:style-name="T1">What are reasons that make agricultural foundational to the economy under socialism? </text:span><text:span text:style-name="T30">And why</text:span><text:span text:style-name="T1"> is </text:span><text:span text:style-name="T30">agriculture </text:span><text:span text:style-name="T1">the foundation of any economy?</text:span><text:span text:style-name="T14"> </text:span><text:span text:style-name="T17">(pp. 376-377)</text:span></text:p>
      <text:p text:style-name="P61"/>
      <text:p text:style-name="P54">Agriculture is foundational to any economy because the use-values produced in the agricultural sector are precisely the means of subsistence which every laborer depends on to survive and to reproduce their labor-power. Under socialism specifically, the agricultural sector serves as an important market for the industrial sector to sell their commodities.</text:p>
      <text:p text:style-name="P101"/>
      <text:p text:style-name="P127"><text:span text:style-name="T30">2. </text:span>How <text:span text:style-name="T94">does industry</text:span> exploit <text:span text:style-name="T94">agriculture </text:span>under capitalism? (p. 377)</text:p>
      <text:p text:style-name="P61"/>
      <text:p text:style-name="P54">The laboring masses which work in the agricultural sector are collectively known as the peasant class or the peasantry. This class is a remnant of the feudal mode of production which survives into the capitalist era. As capitalist relations are established, the oppression and exploitation of the peasantry is only heightened as capitalists begin to hire peasants on the basis of wage-labor and incorporate technological innovations into agriculture so that they may increase the intensity of agricultural labor. This leads to a rift between industry and agriculture as these two spheres of production are qualitatively different and the peasantry lack the intrinsic revolutionary character of the proletariat.</text:p>
      <text:p text:style-name="P101"/>
      <text:p text:style-name="P127"><text:span text:style-name="T59">3. </text:span>Why do you think there's a tendency for agriculture to get le<text:span text:style-name="T94">ss</text:span> investment <text:span text:style-name="T94">than other sectors of the economy</text:span>? </text:p>
      <text:p text:style-name="P61"/>
      <text:p text:style-name="P54">Here are three reasons we’ve come up with that are hinted at in the text but not explicitly stated. (1) Industrial production is the “leader” in progressing the development of society further so it is seen as more important than agricultural production. (2) Under capitalism there is no limit to the range of commodities industrial production can produce but agricultural production is relatively limited. (3) Urban areas are population hubs so the members of councils and committees which make decisions regarding investment and planning might be biased in favor of urban activities such as industrial production over the rural activities such as agriculture.</text:p>
      <text:p text:style-name="P101"/>
      <text:p text:style-name="P127"><text:span text:style-name="T59">4. </text:span>What characteristics of industry differ it from agriculture and make it the leading factor of the economy? (p. 380)</text:p>
      <text:p text:style-name="P61"/>
      <text:p text:style-name="P54">Industry differs from production largely for reasons (1) and (2) stated in the previous answer. Furthermore, industry is the leading factor of the economy precisely because it is the sphere of production in which great leaps and strides can be made to innovate new products, new technologies, new techniques, etc. which all greatly increase the total social product and national income available to the masses of the socialist state.</text:p>
      <text:p text:style-name="P101"/>
      <text:p text:style-name="P127"><text:span text:style-name="T59">5. </text:span>What was the purpose of holding up the example<text:span text:style-name="T94">s</text:span> of Tach'ing <text:span text:style-name="T94">and Tachai</text:span>?</text:p>
      <text:p text:style-name="P61"/>
      <text:p text:style-name="P54"><text:soft-page-break/>The purpose of these examples was to show (1) how agriculture could be developed through collectivization and by putting politics in command as well as (2) how confidence in revolutionary politics and the masses can lead to great developments in industrialization. </text:p>
      <text:p text:style-name="P101"/>
      <text:p text:style-name="P128"><text:span text:style-name="T70">6. </text:span><text:span text:style-name="T69">The last section talks about the classes involved in the different realms of production in China. What is the importance of the large peasant class and why is it important for the whole economy to serve agriculture?</text:span></text:p>
      <text:p text:style-name="P61"/>
      <text:p text:style-name="P54">As discussed above, the peasantry are a class leftover from the feudal mode of production. In this regard, there are two primary reasons for why the peasant class is important to consider under socialism. Firstly, the peasant class is not inherently revolutionary like the proletarian class is. The peasantry can either serve reactionary or revolutionary ends, so it is critical that the dictatorship of the proletariat takes care to show the peasantry the beneficial effects of socialism so that they form and alliance with the proletariat to push socialist development further. Secondly, we know that classes are not stagnant and fixed but rather fluid and dynamic. An individual who exists as a peasant is not destined to always and forever be a peasant, and indeed it is likely that many peasants will transition into proletarians as the level of agricultural development increases to a point where low-level ownership ceases. It would be foolish for the socialist state to ignore such a huge reserve of potential proletarians and care must be taken so that proletarian consciousness is developed in parallel with the material conditions that give rise to this transition between classes. Overall, the whole economy must serve agriculture because agriculture is the foundation of the economy for reasons outlined above. </text:p>
      <text:p text:style-name="P102"><text:span text:style-name="T69"/></text:p>
      <text:p text:style-name="P128"><text:span text:style-name="T70">7. </text:span><text:span text:style-name="T69">This recent </text:span><text:a xlink:type="simple" xlink:href="https://monthlyreview.org/2024/03/01/industrial-agriculture-lessons-from-north-korea/" text:style-name="Internet_20_link" text:visited-style-name="Visited_20_Internet_20_Link"><text:span text:style-name="T69">article on the DPRK</text:span></text:a><text:span text:style-name="T69"> tells a story of relying on high fertilizer inputs (from fossil fuels) to increase cereal production, which became a problem with the collapse of the "socialist" world, the inability to sell exports and pay debts to continue importing fossil fuels on the capitalist market. Without having to read the article or do any research, what concepts from the reading might you hypothesize could apply to why the DPRK's agriculture failed in the 1990s?</text:span><text:span text:style-name="T4"> </text:span><text:span text:style-name="T5">(Look at the top of p. 368 for a hint)</text:span></text:p>
      <text:p text:style-name="P61"/>
      <text:p text:style-name="P54">As quoted at the top of page 368:</text:p>
      <text:p text:style-name="P54"/>
      <text:p text:style-name="P54">“Even if exchanges are made according to equal values, it is still not permissible to rely on foreign countries for food or to develop the socialist economy on the basis of foreign agriculture. To do so would be contrary to the principles of independence and self-reliance.”</text:p>
      <text:p text:style-name="P54"/>
      <text:p text:style-name="P76"><text:span text:style-name="T93">Because the DPRK relied on the international market to import fertilizer to produce higher agricultural yields, they were unable to accommodate a lower yield when they lacked the funds for these imports. While it is easy to retroactively judge the DPRK for this decision and say it was an error, this quote does give us a hint towards general principles which we would be wise to remember during the course of socialist economic construction. </text:span></text:p>
      <text:p text:style-name="P11"/>
      <text:p text:style-name="P15">CHAPTER 18<text:span text:style-name="T2"/></text:p>
      <text:p text:style-name="P18"/>
      <text:p text:style-name="P16">Questions</text:p>
      <text:p text:style-name="P19"/>
      <text:p text:style-name="P61">1. Why is frugality not possible on a large scale under capitalism? <text:span text:style-name="T71">(</text:span>p. 396<text:span text:style-name="T71">)</text:span></text:p>
      <text:p text:style-name="P61"/>
      <text:p text:style-name="P91">Capitalists are the interests of capital personified. They practice frugality only insofar as it expands capital. However, the continual expansion of capital is the opposite of frugality. It is all-round waste and overproduction. Also, frugality is not possible on a large scale because capitalism is not a planned system, <text:soft-page-break/>but an anarchic one. Therefore coordination and concerted efforts are inherently at odds with the capitalist system.</text:p>
      <text:p text:style-name="P61"/>
      <text:p text:style-name="P61">2. What was <text:span text:style-name="T88">the f</text:span>ree <text:span text:style-name="T88">s</text:span>upply <text:span text:style-name="T88">s</text:span>ystem and why is it not good for socialism? <text:span text:style-name="T71">(</text:span>p. 402<text:span text:style-name="T71">)</text:span></text:p>
      <text:p text:style-name="P61"/>
      <text:p text:style-name="P91">The free supply system transfers goods between enterprises, corporations, and people without regard to exchange and the law of value. In the early USSR, the “war communism” system was along these lines. Grain was appropriated from the peasants to fund the war effort either at fixed prices or by force. Without managing accounts, recording the profits and losses, and exchanging equivalents along the law of value, this system would lead to an inability to identify areas in need of improvement, and would lead to contradictions between the classes in society, primarily an intensification of the contradiction between the proletariat and peasantry.</text:p>
      <text:p text:style-name="P61"/>
      <text:p text:style-name="P61">3. What does it mean that "under economic accounting, …"? (p. 403, last paragraph, first sentence)<text:span text:style-name="T3"/></text:p>
      <text:p text:style-name="P61"/>
      <text:p text:style-name="P91">The individual enterprises of the state do not manage their accounting collectively as one unit, they each keep track of their own production stats and quotas. Based on these metrics and the stipulations of the national plan they decide how to cooperate with one another in production and distribution.</text:p>
      <text:p text:style-name="P61"/>
      <text:p text:style-name="P61">4. How does one correctly use the Value System for Economic Accounting? <text:span text:style-name="T71">(</text:span>p. 405<text:span text:style-name="T71">)</text:span></text:p>
      <text:p text:style-name="P61"/>
      <text:p text:style-name="P97"><text:span text:style-name="T34">The contradictions of the commodity economy have to be managed in order to meet the needs of the people. The use value of a commodity must serve the people and it must be exchanged according to its value as much as is possible while best meeting the stipulations of the plan.</text:span></text:p>
      <text:p text:style-name="P11"/>
      <text:p text:style-name="P15">CHAPTER 19<text:span text:style-name="T2"/></text:p>
      <text:p text:style-name="P18"/>
      <text:p text:style-name="P16">Questions</text:p>
      <text:p text:style-name="P19"/>
      <text:p text:style-name="P61">1. What are the 3 forms of exchange under socialism? <text:span text:style-name="T71">(</text:span>p. 417<text:span text:style-name="T71">)</text:span></text:p>
      <text:p text:style-name="P61"/>
      <text:p text:style-name="P45">There's commodity exchange, product exchange and a special kind of commodity exchange where workers are given credits for their time worked via the state. Product exchange differs from all others in that there is no change in ownership; this is when state enterprises exchange products - so ownership is always by the state. More typical commodity exchange in the 2nd category occurs between the state and collectives, between collectives, and between individuals (peasants and workers).</text:p>
      <text:p text:style-name="P61"/>
      <text:p text:style-name="P61">2. What contradictions between industry and commerce exist under socialism? <text:span text:style-name="T71">(</text:span>p. 422<text:span text:style-name="T71">)</text:span></text:p>
      <text:p text:style-name="P61"/>
      <text:p text:style-name="P45">Industrial production is relatively stable, while consumption demands are more variable, generally increasing in amount, quality and diversity. This is a contradiction between the state plan and the individual and small-scale consumption that must consistently be addressed with an eye towards serving the people.</text:p>
      <text:p text:style-name="P61"/>
      <text:p text:style-name="P61">3. What were the three types of circulation channels in China? <text:span text:style-name="T71">(</text:span>p. 426<text:span text:style-name="T71">)</text:span></text:p>
      <text:p text:style-name="P61"/>
      <text:p text:style-name="P46"><text:span text:style-name="T88">1</text:span>. Direct supply -- <text:span text:style-name="T88">T</text:span>his is appropriate for large means of production that are more specialized, the producing enterprise will distribute directly to the consuming enterprise</text:p>
      <text:p text:style-name="P47"><text:soft-page-break/><text:span text:style-name="T88">2</text:span>. Material resources branches -- <text:span text:style-name="T88">T</text:span>hese are centralized state distributors of raw materials and products that are in high demand in small quantities, these require more management/planning and benefit from the efficiencies of large-scale centralized distribution</text:p>
      <text:p text:style-name="P47"><text:span text:style-name="T88">3</text:span>. Commercial branches -- <text:span text:style-name="T88">L</text:span>ike an Amazon warehouse, they store all kind of stuff, smaller, often specialized products until someone needs it and orders it</text:p>
      <text:p text:style-name="P61"/>
      <text:p text:style-name="P61">4. Describe the three channels of commodity exchange. <text:span text:style-name="T71">(</text:span>p. 427<text:span text:style-name="T71">)</text:span></text:p>
      <text:p text:style-name="P61"/>
      <text:p text:style-name="P45">Most commerce is run by State Commerce, in a planned way to make sure everyone gets what they need. Meanwhile the collectives have rural supply and marketing cooperatives, which buy up agricultural and handicraft products to distribute. They were used to eliminate the individual markets in the countryside and assist the state commerce in ensuring things get to where they need to. Rural trade fairs allow for limited individual exchange between peasants and to urban dwellers. This is a market for side hustle production that keeps the markets lively. This is only for individual consumption and no middleman can come in and buy up product at these fairs.</text:p>
      <text:p text:style-name="P61"/>
      <text:p text:style-name="P61">5. How is money changed under socialism? <text:span text:style-name="T71">(</text:span>p. 429<text:span text:style-name="T71">)</text:span></text:p>
      <text:p text:style-name="P61"/>
      <text:p text:style-name="P57"><text:span text:style-name="T34">It is a means to measure labor in order to enable planning and accounting. At the smaller level it is used to track labor credits and exchange for individual consumption of the social product. It cannot be used to purchase means of production and therefore cannot be used to accumulate capital. This eliminates much of the drive to fetishized money - though it can still be fetishized as a means of high consumption.</text:span></text:p>
      <text:p text:style-name="P11"/>
      <text:p text:style-name="P15">CHAPTER 20<text:span text:style-name="T2"/></text:p>
      <text:p text:style-name="P18"/>
      <text:p text:style-name="P16">Questions</text:p>
      <text:p text:style-name="P19"/>
      <text:p text:style-name="P67">1. <text:span text:style-name="T88">Describe</text:span> how increases in social labor, labor productivity, and savings in the social consumption of the means of production are possible under socialism, and how they increase the national income. (p. 438)</text:p>
      <text:p text:style-name="P61"/>
      <text:p text:style-name="P91">Social labor can increase with an increase in the population or with an increase in intensity/hours worked by the masses. Productivity is increased with technology and techniques, and savings in the consumption of MoP are possible by reducing waste in production, using all “waste products” as much as possible, and creating higher quality and longer lasting MoP. Under capitalism these practices can only be implemented if they make profit, <text:span text:style-name="T88">while under socialism these practices will be implemented in order to drive the development of the productive sphere further. Taken together, these increase the national income by increasing the total amount of social labor while decreasing the waste and inefficiencies that result from this labor.</text:span></text:p>
      <text:p text:style-name="P67"/>
      <text:p text:style-name="P67">2. Besides the socialist state budget, describe other ways that the national income is redistributed. (p. 441)<text:span text:style-name="T3"/></text:p>
      <text:p text:style-name="P61"/>
      <text:p text:style-name="P91">Collectives have some independent management of funds and individuals receive wages which they use as they see fit.</text:p>
      <text:p text:style-name="P67"/>
      <text:p text:style-name="P67">3. The book talks about how the national income contributes to the laborers' welfare, directly and indirectly. Describe the different ways this happens. (p<text:span text:style-name="T71">p. </text:span>442-<text:span text:style-name="T71">44</text:span>3)</text:p>
      <text:p text:style-name="P61"/>
      <text:p text:style-name="P91"><text:soft-page-break/>Directly the laborer is compensated in wages. Indirectly they benefit from the People’s Army for defense, the transportation systems such as trains and roads, the technological advancements funded by the state, the welfare fund for disability and old-age, the investments in the arts, access to primary and university education, housing, healthcare, etc.</text:p>
      <text:p text:style-name="P67"/>
      <text:p text:style-name="P67">4. <text:span text:style-name="T88">What is socialist finance? Describe the relations between socialist finance and the economy</text:span>. (p. 446)</text:p>
      <text:p text:style-name="P61"/>
      <text:p text:style-name="P92"><text:span text:style-name="T88">Socialist finance is the system of allocating funds so as to provide the basis for economic construction on a society-wide scale. This is distinct from capitalist finance which, </text:span><text:span text:style-name="T90">like all other sums of capital, is compelled into seeking ways to valorize (i.e. increased through expanded reproduction) its capital. </text:span></text:p>
      <text:p text:style-name="P92"/>
      <text:p text:style-name="P92"><text:span text:style-name="T90">In a socialist state, p</text:span>roduction determines finance and finance retroactively affects production. Production must be taken as the foundation. Problems in finance cannot be solved by a purely financial solution, contrary to common sense. Oftentimes problems in finance are the result of problems in production. On the other hand, financial issues will affect production, which will in turn drive finance into a deeper pit. Production must be taken as the foundation and finance must adhere to the needs of production, only once these are understood can fine details of finance itself be dealt with.</text:p>
      <text:p text:style-name="P67"/>
      <text:p text:style-name="P67">5. What is complete distribution, and what is wrong with it? (p. 449)</text:p>
      <text:p text:style-name="P61"/>
      <text:p text:style-name="P91"><text:span text:style-name="T88">Complete distribution is the idea that all national income produced by the socialist state should be redistributed to the workers. In other words, a worker should receive the entirety of the value ey produces. While this may seem like an agreeable concept on first appearance, we must recognize that a</text:span> worker cannot receive the whole product they produce because <text:span text:style-name="T88">otherwise </text:span>there would be nothing left to expand the economy, have an army, support the disabled and elderly, build large projects such as housing, <text:span text:style-name="T88">infrastructure, universities, </text:span>etc. <text:span text:style-name="T88">Strengthening the socialist state benefits both the proletariat class of the socialist state as well as the international proletariat in all states still existing under capitalism. Complete distribution would lock the state into simple reproduction – doing the bare minimum to reproduce the production process and nothing more. This would cause the socialist state to stagnate and eventually succumb to the contradictions it faces rather than overcoming them.</text:span></text:p>
      <text:p text:style-name="P67"/>
      <text:p text:style-name="P67">6. How are the contradictions and interests between accumulation and consumption handled? (p. 450)<text:span text:style-name="T3"/></text:p>
      <text:p text:style-name="P61"/>
      <text:p text:style-name="P97"><text:span text:style-name="T34">The amount of MoP produced must match up with the portion of accumulated money used for the purchasing of new MoP, the amount of consumer goods must equal the portion of accumulated money used for consumption.</text:span></text:p>
      <text:p text:style-name="P11"/>
      <text:p text:style-name="P13"><text:span text:style-name="T89">CHAPTER 21</text:span><text:span text:style-name="T2"/></text:p>
      <text:p text:style-name="P18"/>
      <text:p text:style-name="P16">Questions</text:p>
      <text:p text:style-name="P19"/>
      <text:p text:style-name="P67">1. Why do the authors emphasize "to each according to his labor" and not "to each according to his need"? (p. 458)</text:p>
      <text:p text:style-name="P61"/>
      <text:p text:style-name="P108"><text:span text:style-name="T40">To understand the author’s emphasis here, we must remind ourselves that socialism is a transitional stage of society on the path towards communism. Furthermore, it is a transitional stage which will likely require many decades of hard-fought battles in order to overcome the variety of contradictions that spring up as the vestiges of capitalist society are shaken off the back of humynity. Most notably, the contradiction underlining the class struggle, the contradiction between the proletariat and the bourgeoisie, must be </text:span><text:soft-page-break/><text:span text:style-name="T40">openly struggled in order to ensure that the proletariat remain in a principle position and that the bourgeoisie do not claw society back onto the capitalist road. This is the essence of why socialism must follow the principle of “From each according to his ability, to each according to his labor” as opposed to “[…], to each according to his need.” One of the key characteristics of the bourgeoisie class under capitalism is their ability to garner profit and use-values without contributing a single ounce of their own labor-power. To follow the latter principle rather than the former, the dictatorship of the proletariat would make a fatal error in allowing individuals to freely profit off of others’ labor. This disdain towards labor that is commonplace under capitalism must be weeded out and purged through the class struggle that carries on throughout the entirety of the socialist stage. Only after this is done can communism be realized and the principle of “From each according to his ability, to each according to his need” be instituted across society.</text:span></text:p>
      <text:p text:style-name="P108"><text:span text:style-name="T40"/></text:p>
      <text:p text:style-name="P67">2. What are the concerns raised in the book regarding the need to always remember to keep distributions of workers' wages equivalent? (p. 460)<text:span text:style-name="T3"/></text:p>
      <text:p text:style-name="P61"/>
      <text:p text:style-name="P91">There is a middle road between bribing people to work and giving everyone the same distribution. We learned from the Paris Commune the value of paying administrators the same as the workers, this helps reduce people from becoming administrators for the wrong reasons. Paying <text:span text:style-name="T88">the </text:span>former members of the upper classes more may be necessary and expedient for utilizing their skills and resources for the common cause. But ultimately these disparities reinforce the polarization of wealth that existed in the old society. <text:span text:style-name="T88">Other disparities in wages such as those due to gender will also be banned.</text:span></text:p>
      <text:p text:style-name="P67"/>
      <text:p text:style-name="P67">3. What is absolute egalitarianism and how is it problematic? (p. 461)<text:span text:style-name="T3"/></text:p>
      <text:p text:style-name="P61"/>
      <text:p text:style-name="P105">Distribution must serve socialist production and development. At a very base level, people who are doing more work require more calories. So in a condition of low resources, absolute egalitarianism would undercut the ability of individuals to do all they could.</text:p>
      <text:p text:style-name="P113">There is only one line where they really address this question, but it is pretty vague. Not clear if the book is suggesting that there is some motivational benefit of having small differences in pay? They aren't explicit, but maybe they're arguing against any disparities between type of work (which have historically been large), while being in favor paying people according to amount of work, which obviously means some will make more. But there is also the idea that it takes more social investment to develop higher skilled laborers, and in practice the Chinese did have different wage levels for different jobs, different locations and I believe levels of experience.</text:p>
      <text:p text:style-name="P67"/>
      <text:p text:style-name="P67">4. What is different about wages under capitalism and waves under socialism? (p. 462)<text:span text:style-name="T3"/></text:p>
      <text:p text:style-name="P61"/>
      <text:p text:style-name="P91">Under socialism wages "are a form of state distribution of personal consumer goods." In the introduction they stress how distribution is fundamentally different based on ownership. They critique "distribution determinism", which leads people to call bourgeois welfare socialism. Under bourgeois ownership of the means of production, the worker is being exploited, receiving just enough of their social product to survive while the rest goes into private hands for the bourgeoisie to do what they want.</text:p>
      <text:p text:style-name="P67"/>
      <text:p text:style-name="P67">5. If not through absolute egalitarianism, how are wages gradually equalized? (p. 466)<text:span text:style-name="T3"/></text:p>
      <text:p text:style-name="P61"/>
      <text:p text:style-name="P91">The bigger disparities in wages were in the communes where incomes were not determined by the state, but the commune and its own productivity. Other work brigades would volunteer to help their low productivity neighbors improve their operations and productivity, this would help pull up the lower income peasants. Production is improved by putting politics in command, and from there use science to develop techniques, organization and tools. They can also look for ways to improve efficiency and reduce waste.</text:p>
      <text:p text:style-name="P67"><text:soft-page-break/></text:p>
      <text:p text:style-name="P67">6. Describe the development of the communist labor attitude. (p. 467)<text:span text:style-name="T3"/></text:p>
      <text:p text:style-name="P61"/>
      <text:p text:style-name="P105">It is developed by what they call "labor activism", which <text:span text:style-name="T88">I believe</text:span> is referring to this re-education of peoples' relationship to labor under the new ownership system. It takes time and experience for people to understand and accept that ownership in a way that they value contribution to the social good, through labor, more than getting paid or getting time off from work. The Chinese promoted this attitude by celebrating individuals who became symbols of this self-sacrifice.</text:p>
      <text:p text:style-name="P129"><text:span text:style-name="T84">This attitude helps create the subjective conditions for the transition to communism. Wages are gradually eliminated as the social product increases, the proportion of social product going to society-level projects increases. At some point the wages received are a pittance compared to the overall social product and their importance becomes less and less. Eventually, persynal consumption items are just distributed based on need, because they are so readily available </text:span><text:span text:style-name="Strong_20_Emphasis"><text:span text:style-name="T84">AND</text:span></text:span><text:span text:style-name="T84"> class consciousness is so high that communist labor attitude has been achieved across society.</text:span></text:p>
      <text:p text:style-name="P11"/>
      <text:p text:style-name="P13"><text:span text:style-name="T89">CHAPTER 22</text:span><text:span text:style-name="T2"/></text:p>
      <text:p text:style-name="P18"/>
      <text:p text:style-name="P16">Questions</text:p>
      <text:p text:style-name="P19"/>
      <text:p text:style-name="P61">1. Is FPE correct to suggest socialist countries can hope to establish peaceful coexistence with imperialist countries? (p. 476)<text:span text:style-name="T3"/></text:p>
      <text:p text:style-name="P61"/>
      <text:p text:style-name="P91">FPE is correct in this assertion insofar as “peaceful coexistence” refers to a strategy undertaken by the proletarian dictatorship to try and avoid unnecessary conflicts while maintaining stable foreign relations with imperialist countries. This being said, any such “peaceful coexistence” is merely a temporary phase because socialist states, operating under the principle of proletarian internationalism, will attempt to undermine the power and influence of imperialist states. Of course, the capitalist enterprises in the imperialist states will simultaneously attempt to undermine the socialist states as they pursue <text:span text:style-name="T88">expanded</text:span> reproduction and seek further regions to extract surplus value.</text:p>
      <text:p text:style-name="P61"/>
      <text:p text:style-name="P61">2. What is the fundamental principle of economic relations among socialist countries? (p. 480)<text:span text:style-name="T3"/></text:p>
      <text:p text:style-name="P61"/>
      <text:p text:style-name="P91">The fundamental principle is proletarian internationalism and between socialist countries this is manifested as mutual aid. Mutual aid between socialist countries means a reciprocal economic relationship in which either country serves as a benefactor of the other, has their sovereignty respected, and is not expected to provide any special privileges as a “reward” for the aid.</text:p>
      <text:p text:style-name="P61"/>
      <text:p text:style-name="P61">3. Should socialist countries give aid to non-socialist countries?<text:span text:style-name="T3"/></text:p>
      <text:p text:style-name="P61"/>
      <text:p text:style-name="P91">As FPE says, there is value in giving aid to non-socialist nationalist countries which situate themselves as opponents to imperialism. The aim of this is to foster the conditions in these countries so as to allow for a socialist revolution to take place. Bridging the universal to the particular, we can also assert that the exact nature of this aid of course depends on the particularities of many factors in the country to receive aid but most especially on the particularities of the country’s internal class structure and anti-imperialist struggles.</text:p>
      <text:p text:style-name="P61"/>
      <text:p text:style-name="P61">4. Why is the relationship between foreign trade and production one between circulation and production? (p. 487)<text:span text:style-name="T3"/></text:p>
      <text:p text:style-name="P61"/>
      <text:p text:style-name="P97"><text:soft-page-break/><text:span text:style-name="T34">While foreign trade brings with it many political considerations, it is fundamentally still a form of commodity exchange </text:span><text:span text:style-name="T40">in</text:span><text:span text:style-name="T34"> a market </text:span><text:span text:style-name="T40">full of sellers and buyers</text:span><text:span text:style-name="T34">. Once goods leave the sphere of production, they become commodities in the sphere of circulation of which the sphere of foreign trade is a subset.</text:span></text:p>
      <text:p text:style-name="P11"/>
      <text:p text:style-name="P13"><text:span text:style-name="T89">CHAPTER 23</text:span></text:p>
      <text:p text:style-name="P18"/>
      <text:p text:style-name="P16">Questions</text:p>
      <text:p text:style-name="P19"/>
      <text:p text:style-name="P61"><text:span text:style-name="T67">1</text:span>. What is a communist society? (p<text:span text:style-name="T88">p</text:span>. 494-<text:span text:style-name="T88">497</text:span>)</text:p>
      <text:p text:style-name="P61"/>
      <text:p text:style-name="P91">A communist society is one in which there are no longer class distinctions (and thus no classes), commodity exchange has been abolished, the state has withered away, and the guiding principle for the distribution of the total social product is, “from each according to his ability, to each according to his need.”</text:p>
      <text:p text:style-name="P61"/>
      <text:p text:style-name="P61"><text:span text:style-name="T67">2</text:span>. What contradictions will still exist under communism (p. 495)</text:p>
      <text:p text:style-name="P61"/>
      <text:p text:style-name="P91">There will continue to be contradictions between the economic substructure and the superstructure as well as between the relations of production and the productive forces. The latter contradiction is what will usher in progress in the sphere of production as it has under every mode of production in humyn hystory. Naturally, the contradictions between correct and incorrect political lines will continue to exist and must be struggled over.</text:p>
      <text:p text:style-name="P61"/>
      <text:p text:style-name="P61"><text:span text:style-name="T67">3</text:span>. Why do we need global rev<text:span text:style-name="T68">olution</text:span> to achieve communism? (p<text:span text:style-name="T71">p. </text:span>500-501)</text:p>
      <text:p text:style-name="P61"/>
      <text:p text:style-name="P91">If we do not have global revolution, then capitalist countries will still exist. If capitalist countries still exist, then there will definitively be a bourgeois influence on the class relations of existing socialist countries. So long as the bourgeois maintain a semblance of influence, class distinctions cannot be abolished and consequently communism cannot be achieved.</text:p>
      <text:p text:style-name="P61"/>
      <text:p text:style-name="P61"><text:span text:style-name="T67">4</text:span>. What are the <text:span text:style-name="T88">three</text:span> worlds described in FPE? (p. 503)</text:p>
      <text:p text:style-name="P61"/>
      <text:p text:style-name="P97"><text:span text:style-name="T34">The three worlds are different categories of countries as they relate to their position on the global hierarchy of power. The First World are the dominant imperialist superpowers of the world. In modern times, this likely consists of the U.$. and the European Union as a transnational bloc. The Third World are the exploited countries (sometimes called ‘underdeveloped’ or ‘developing’ countries) still suffering from brutal imperialist and colonialist policies that keep their people in a state of poverty and misery. The Second World are countries which exist between the First World and the Third World, whose internal contradictions have progressed so as to escape the most cruel consequences of imperialism yet still occupy an intermediary position as beneficiaries from the imperialist rule over the Third World.</text:span></text:p>
      <text:p text:style-name="P61"/>
      <text:p text:style-name="P61"/>
      <text:p text:style-name="P6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Kai CN" svg:font-family="'AR PL UKai CN'" style:font-family-generic="system" style:font-pitch="variable"/>
    <style:font-face style:name="Bitstream Charter" svg:font-family="'Bitstream Charter'" style:font-family-generic="roman"/>
    <style:font-face style:name="Bitstream Charter1" svg:font-family="'Bitstream Charte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UKai CN"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AR PL UKai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6598in" fo:margin-bottom="0.5in" fo:margin-left="0.5in" fo:margin-right="0.5in" style:writing-mode="lr-tb" style:layout-grid-color="#c0c0c0" style:layout-grid-lines="22860" style:layout-grid-base-height="0.1665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38</text:page-number><text:s/>of <text:page-count>40</text:page-count><text:s text:c="40"/><text:tab/> <text:s text:c="3"/><text:tab/> <text:s text:c="43"/>MIM(Prisons) PO Box 40799 San Francisco, CA 9414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05T06:59:33.443927355</dc:date>
    <meta:generator>LibreOffice/7.4.7.2$Linux_X86_64 LibreOffice_project/40$Build-2</meta:generator>
    <meta:editing-duration>P10DT5H59M7S</meta:editing-duration>
    <meta:editing-cycles>25</meta:editing-cycles>
    <meta:document-statistic meta:table-count="0" meta:image-count="0" meta:object-count="0" meta:page-count="40" meta:paragraph-count="531" meta:word-count="19440" meta:character-count="122389" meta:non-whitespace-character-count="103371"/>
  </office:meta>
</office:document-meta>
</file>